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000000010000000116CDB823B6F57931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53cm" fo:margin-left="0.926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6.193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1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42cm" fo:keep-together="auto"/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563cm" fo:margin-left="0.926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14.34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1.475cm" fo:keep-together="auto"/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798cm" table:align="center" style:writing-mode="lr-tb"/>
    </style:style>
    <style:style style:name="表格3.A" style:family="table-column">
      <style:table-column-properties style:column-width="1.778cm"/>
    </style:style>
    <style:style style:name="表格3.B" style:family="table-column">
      <style:table-column-properties style:column-width="2.33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4.75cm"/>
    </style:style>
    <style:style style:name="表格3.E" style:family="table-column">
      <style:table-column-properties style:column-width="1.752cm"/>
    </style:style>
    <style:style style:name="表格3.F" style:family="table-column">
      <style:table-column-properties style:column-width="5.438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" style:family="table">
      <style:table-properties style:width="18.771cm" fo:margin-left="-0.51cm" table:align="left" style:writing-mode="lr-tb"/>
    </style:style>
    <style:style style:name="表格4.A" style:family="table-column">
      <style:table-column-properties style:column-width="3.253cm"/>
    </style:style>
    <style:style style:name="表格4.B" style:family="table-column">
      <style:table-column-properties style:column-width="6.5cm"/>
    </style:style>
    <style:style style:name="表格4.C" style:family="table-column">
      <style:table-column-properties style:column-width="9.019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" style:family="table">
      <style:table-properties style:width="18.45cm" table:align="center" style:writing-mode="lr-tb"/>
    </style:style>
    <style:style style:name="表格5.A" style:family="table-column">
      <style:table-column-properties style:column-width="2.536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1cm"/>
    </style:style>
    <style:style style:name="表格5.F" style:family="table-column">
      <style:table-column-properties style:column-width="5.05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表格6" style:family="table">
      <style:table-properties style:width="18.03cm" fo:margin-left="-0.203cm" table:align="left" style:writing-mode="lr-tb"/>
    </style:style>
    <style:style style:name="表格6.A" style:family="table-column">
      <style:table-column-properties style:column-width="18.0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style:border-line-width="0.026cm 0.026cm 0.026cm" fo:padding-left="0.191cm" fo:padding-right="0.191cm" fo:padding-top="0cm" fo:padding-bottom="0cm" fo:border="2.25pt double #000000" style:writing-mode="lr-tb"/>
    </style:style>
    <style:style style:name="表格7" style:family="table">
      <style:table-properties style:width="18.083cm" table:align="center" style:writing-mode="lr-tb"/>
    </style:style>
    <style:style style:name="表格7.A" style:family="table-column">
      <style:table-column-properties style:column-width="9.768cm"/>
    </style:style>
    <style:style style:name="表格7.B" style:family="table-column">
      <style:table-column-properties style:column-width="1.651cm"/>
    </style:style>
    <style:style style:name="表格7.C" style:family="table-column">
      <style:table-column-properties style:column-width="1.653cm"/>
    </style:style>
    <style:style style:name="表格7.F" style:family="table-column">
      <style:table-column-properties style:column-width="1.706cm"/>
    </style:style>
    <style:style style:name="表格7.1" style:family="table-row">
      <style:table-row-properties style:min-row-height="2.6cm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0.7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7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8.08cm" table:align="center" style:may-break-between-rows="false" style:writing-mode="lr-tb"/>
    </style:style>
    <style:style style:name="表格8.A" style:family="table-column">
      <style:table-column-properties style:column-width="18.08cm"/>
    </style:style>
    <style:style style:name="表格8.1" style:family="table-row">
      <style:table-row-properties style:min-row-height="3.985cm" fo:keep-together="always"/>
    </style:style>
    <style:style style:name="表格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5" style:family="paragraph" style:parent-style-name="Standard">
      <style:paragraph-properties fo:line-height="0.423cm" fo:text-align="center" style:justify-single-word="false" fo:hyphenation-ladder-count="no-limit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6" style:family="paragraph" style:parent-style-name="Standard">
      <style:paragraph-properties fo:line-height="0.423cm" fo:text-align="center" style:justify-single-word="false" fo:hyphenation-ladder-count="no-limit" style:vertical-align="baseline" style:snap-to-layout-grid="fals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7" style:family="paragraph" style:parent-style-name="Standard">
      <style:paragraph-properties fo:line-height="0.423cm" fo:hyphenation-ladder-count="no-limit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style:font-name="標楷體" fo:font-weight="bold" style:letter-kerning="false" style:font-name-asian="標楷體" style:font-weight-asian="bold" style:font-name-complex="新細明體" style:font-weight-complex="bold" fo:hyphenate="false" fo:hyphenation-remain-char-count="2" fo:hyphenation-push-char-count="2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style:font-name="標楷體" fo:font-size="9pt" fo:font-weight="bold" style:letter-kerning="false" style:font-name-asian="標楷體" style:font-size-asian="9pt" style:font-weight-asian="bold" style:font-name-complex="新細明體" style:font-size-complex="9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style:font-name="標楷體" style:letter-kerning="false" style:font-name-asian="標楷體" style:font-name-complex="新細明體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vertical-align="baseline" style:snap-to-layout-grid="false"/>
      <style:text-properties style:font-name="標楷體" style:letter-kerning="false" style:font-name-asian="標楷體" style:font-name-complex="新細明體" fo:hyphenate="false" fo:hyphenation-remain-char-count="2" fo:hyphenation-push-char-count="2"/>
    </style:style>
    <style:style style:name="P14" style:family="paragraph" style:parent-style-name="Standard">
      <style:paragraph-properties fo:orphans="2" fo:widows="2" fo:hyphenation-ladder-count="no-limit" style:vertical-align="baseline"/>
      <style:text-properties style:font-name="標楷體" style:letter-kerning="false" style:font-name-asian="標楷體" style:font-name-complex="新細明體" fo:hyphenate="false" fo:hyphenation-remain-char-count="2" fo:hyphenation-push-char-count="2"/>
    </style:style>
    <style:style style:name="P15" style:family="paragraph" style:parent-style-name="Standard">
      <style:paragraph-properties fo:orphans="2" fo:widows="2" fo:hyphenation-ladder-count="no-limit" style:vertical-align="baseline" style:snap-to-layout-grid="false"/>
      <style:text-properties style:font-name="標楷體" style:letter-kerning="false" style:font-name-asian="標楷體" style:font-name-complex="新細明體" fo:hyphenate="false" fo:hyphenation-remain-char-count="2" fo:hyphenation-push-char-count="2"/>
    </style:style>
    <style:style style:name="P16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3" style:family="paragraph" style:parent-style-name="Standard">
      <style:paragraph-properties style:line-height-at-least="0cm" fo:orphans="2" fo:widows="2" fo:hyphenation-ladder-count="no-limit" style:text-autospace="none" style:vertical-align="bottom"/>
      <style:text-properties fo:hyphenate="false" fo:hyphenation-remain-char-count="2" fo:hyphenation-push-char-count="2"/>
    </style:style>
    <style:style style:name="P24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/>
      <style:text-properties fo:hyphenate="false" fo:hyphenation-remain-char-count="2" fo:hyphenation-push-char-count="2"/>
    </style:style>
    <style:style style:name="P25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>
        <style:tab-stops>
          <style:tab-stop style:position="8.003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style:line-height-at-least="0cm" fo:text-align="justify" style:justify-single-word="false" fo:orphans="2" fo:widows="2" fo:hyphenation-ladder-count="no-limit" style:text-autospace="none" style:vertical-align="bottom"/>
      <style:text-properties fo:hyphenate="false" fo:hyphenation-remain-char-count="2" fo:hyphenation-push-char-count="2"/>
    </style:style>
    <style:style style:name="P27" style:family="paragraph" style:parent-style-name="Standard">
      <style:paragraph-properties fo:line-height="0.635cm" fo:hyphenation-ladder-count="no-limit" style:vertical-align="baselin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line-height="0.635cm" fo:text-align="center" style:justify-single-word="false"/>
    </style:style>
    <style:style style:name="P29" style:family="paragraph" style:parent-style-name="Standard">
      <style:paragraph-properties fo:text-align="justify" fo:text-align-last="justify" style:justify-single-word="false"/>
    </style:style>
    <style:style style:name="P30" style:family="paragraph" style:parent-style-name="Standard">
      <style:paragraph-properties fo:line-height="0.811cm"/>
    </style:style>
    <style:style style:name="P31" style:family="paragraph" style:parent-style-name="Standard">
      <style:paragraph-properties fo:orphans="2" fo:widows="2"/>
    </style:style>
    <style:style style:name="P32" style:family="paragraph" style:parent-style-name="Standard">
      <style:paragraph-properties fo:hyphenation-ladder-count="no-limit" style:vertical-align="baseline"/>
      <style:text-properties fo:color="#000000" style:font-name-asian="標楷體" fo:hyphenate="false" fo:hyphenation-remain-char-count="2" fo:hyphenation-push-char-count="2"/>
    </style:style>
    <style:style style:name="P33" style:family="paragraph" style:parent-style-name="Standard">
      <style:paragraph-properties style:line-height-at-least="0cm" fo:orphans="2" fo:widows="2" fo:hyphenation-ladder-count="no-limit" style:text-autospace="none" style:vertical-align="bottom"/>
      <style:text-properties fo:color="#000000" style:letter-kerning="true" style:font-name-asian="標楷體" fo:hyphenate="false" fo:hyphenation-remain-char-count="2" fo:hyphenation-push-char-count="2"/>
    </style:style>
    <style:style style:name="P34" style:family="paragraph" style:parent-style-name="Standard">
      <style:paragraph-properties fo:line-height="0.706cm" fo:text-align="justify" style:justify-single-word="false" fo:orphans="2" fo:widows="2" fo:hyphenation-ladder-count="no-limit" style:text-autospace="none" style:vertical-align="bottom">
        <style:tab-stops>
          <style:tab-stop style:position="8.003cm"/>
        </style:tab-stops>
      </style:paragraph-properties>
      <style:text-properties fo:color="#000000" style:letter-kerning="true" style:font-name-asian="標楷體" fo:hyphenate="fals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hyphenation-ladder-count="no-limit" style:vertical-align="baseline"/>
      <style:text-properties fo:color="#000000" fo:font-size="16pt" fo:font-weight="bold" style:letter-kerning="true" style:font-name-asian="標楷體" style:font-size-asian="16pt" style:font-weight-asian="bold" style:font-size-complex="16pt" fo:hyphenate="false" fo:hyphenation-remain-char-count="2" fo:hyphenation-push-char-count="2"/>
    </style:style>
    <style:style style:name="P36" style:family="paragraph" style:parent-style-name="Standard">
      <style:paragraph-properties style:line-height-at-least="0cm" fo:text-align="center" style:justify-single-word="false" fo:orphans="2" fo:widows="2" fo:hyphenation-ladder-count="no-limit" style:text-autospace="none" style:vertical-align="bottom">
        <style:tab-stops>
          <style:tab-stop style:position="8.003cm"/>
        </style:tab-stops>
      </style:paragraph-properties>
      <style:text-properties fo:color="#000000" fo:font-weight="bold" style:letter-kerning="true" style:font-name-asian="標楷體" style:font-weight-asian="bold" style:font-size-complex="10pt" fo:hyphenate="false" fo:hyphenation-remain-char-count="2" fo:hyphenation-push-char-count="2"/>
    </style:style>
    <style:style style:name="P37" style:family="paragraph" style:parent-style-name="Standard">
      <style:paragraph-properties style:line-height-at-least="0cm" fo:text-align="justify" style:justify-single-word="false" fo:orphans="2" fo:widows="2" fo:hyphenation-ladder-count="no-limit" style:text-autospace="none" style:vertical-align="bottom"/>
      <style:text-properties fo:color="#000000" fo:font-size="14pt" style:letter-kerning="true" style:font-name-asian="標楷體" style:font-size-asian="14pt" style:font-size-complex="14pt" fo:hyphenate="false" fo:hyphenation-remain-char-count="2" fo:hyphenation-push-char-count="2"/>
    </style:style>
    <style:style style:name="P38" style:family="paragraph" style:parent-style-name="Standard">
      <style:paragraph-properties style:line-height-at-least="0cm" fo:hyphenation-ladder-count="no-limit" style:text-autospace="none" style:vertical-align="bottom"/>
      <style:text-properties fo:font-size="13pt" style:letter-kerning="true" style:font-size-asian="13pt" style:font-size-complex="13pt" fo:hyphenate="false" fo:hyphenation-remain-char-count="2" fo:hyphenation-push-char-count="2"/>
    </style:style>
    <style:style style:name="P39" style:family="paragraph" style:parent-style-name="Standard">
      <style:paragraph-properties style:line-height-at-least="0cm" fo:hyphenation-ladder-count="no-limit" style:text-autospace="none" style:vertical-align="bottom"/>
      <style:text-properties fo:font-size="13pt" style:letter-kerning="true" style:font-name-asian="標楷體" style:font-size-asian="13pt" style:font-size-complex="13pt" fo:hyphenate="false" fo:hyphenation-remain-char-count="2" fo:hyphenation-push-char-count="2"/>
    </style:style>
    <style:style style:name="P40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/>
      <style:text-properties fo:font-size="13pt" style:letter-kerning="true" style:font-name-asian="標楷體" style:font-size-asian="13pt" style:font-size-complex="13pt" fo:hyphenate="false" fo:hyphenation-remain-char-count="2" fo:hyphenation-push-char-count="2"/>
    </style:style>
    <style:style style:name="P41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 style:snap-to-layout-grid="false"/>
      <style:text-properties fo:font-size="13pt" style:letter-kerning="true" style:font-name-asian="標楷體" style:font-size-asian="13pt" style:font-size-complex="13pt" fo:hyphenate="false" fo:hyphenation-remain-char-count="2" fo:hyphenation-push-char-count="2"/>
    </style:style>
    <style:style style:name="P42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>
        <style:tab-stops>
          <style:tab-stop style:position="8.003cm"/>
        </style:tab-stops>
      </style:paragraph-properties>
      <style:text-properties fo:font-size="13pt" style:letter-kerning="true" style:font-name-asian="標楷體" style:font-size-asian="13pt" style:font-size-complex="13pt" fo:hyphenate="false" fo:hyphenation-remain-char-count="2" fo:hyphenation-push-char-count="2"/>
    </style:style>
    <style:style style:name="P43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/>
      <style:text-properties fo:font-size="13pt" fo:font-weight="bold" style:letter-kerning="true" style:font-name-asian="標楷體" style:font-size-asian="13pt" style:font-weight-asian="bold" style:font-size-complex="13pt" fo:hyphenate="false" fo:hyphenation-remain-char-count="2" fo:hyphenation-push-char-count="2"/>
    </style:style>
    <style:style style:name="P44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/>
      <style:text-properties style:text-line-through-style="solid" style:text-line-through-type="single" fo:font-size="13pt" style:letter-kerning="true" style:font-name-asian="標楷體" style:font-size-asian="13pt" style:font-size-complex="10pt" fo:hyphenate="false" fo:hyphenation-remain-char-count="2" fo:hyphenation-push-char-count="2"/>
    </style:style>
    <style:style style:name="P45" style:family="paragraph" style:parent-style-name="Standard">
      <style:paragraph-properties style:line-height-at-least="0cm" fo:orphans="2" fo:widows="2" fo:hyphenation-ladder-count="no-limit" style:text-autospace="none" style:vertical-align="bottom"/>
      <style:text-properties fo:language="none" fo:country="none" style:letter-kerning="true" style:language-asian="none" style:country-asian="none" style:font-size-complex="10pt" fo:hyphenate="fals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 fo:hyphenation-ladder-count="no-limit" style:vertical-align="baseline"/>
      <style:text-properties fo:font-size="14pt" style:letter-kerning="true" style:font-size-asian="14pt" style:font-size-complex="14pt" fo:hyphenate="false" fo:hyphenation-remain-char-count="2" fo:hyphenation-push-char-count="2"/>
    </style:style>
    <style:style style:name="P47" style:family="paragraph" style:parent-style-name="Standard">
      <style:paragraph-properties fo:orphans="2" fo:widows="2" fo:hyphenation-ladder-count="no-limit" style:vertical-align="baseline" style:snap-to-layout-grid="false"/>
      <style:text-properties style:font-name="新細明體" style:letter-kerning="false" style:font-name-asian="標楷體" style:font-name-complex="新細明體" fo:hyphenate="false" fo:hyphenation-remain-char-count="2" fo:hyphenation-push-char-count="2"/>
    </style:style>
    <style:style style:name="P48" style:family="paragraph" style:parent-style-name="Standard">
      <style:paragraph-properties fo:orphans="2" fo:widows="2" fo:hyphenation-ladder-count="no-limit" style:vertical-align="baseline" style:snap-to-layout-grid="false"/>
      <style:text-properties style:font-name="新細明體" style:letter-kerning="false" style:font-name-complex="新細明體" fo:hyphenate="false" fo:hyphenation-remain-char-count="2" fo:hyphenation-push-char-count="2"/>
    </style:style>
    <style:style style:name="P49" style:family="paragraph" style:parent-style-name="Standard">
      <style:paragraph-properties fo:line-height="0.564cm" fo:text-align="center" style:justify-single-word="false"/>
      <style:text-properties style:font-name="新細明體" style:font-name-complex="新細明體" style:font-size-complex="10pt"/>
    </style:style>
    <style:style style:name="P50" style:family="paragraph" style:parent-style-name="Standard">
      <style:paragraph-properties fo:line-height="0.6cm" fo:text-align="justify" style:justify-single-word="false"/>
      <style:text-properties style:font-name="微軟正黑體" style:font-name-asian="微軟正黑體" style:font-name-complex="微軟正黑體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 style:font-size-complex="10pt"/>
    </style:style>
    <style:style style:name="P52" style:family="paragraph" style:parent-style-name="Standard">
      <style:paragraph-properties fo:line-height="0.635cm" fo:text-align="center" style:justify-single-word="false"/>
      <style:text-properties style:font-name="微軟正黑體" style:font-name-asian="微軟正黑體" style:font-name-complex="微軟正黑體" style:font-size-complex="10pt"/>
    </style:style>
    <style:style style:name="P53" style:family="paragraph" style:parent-style-name="Standard">
      <style:paragraph-properties fo:line-height="0.564cm" fo:text-align="justify" style:justify-single-word="false"/>
      <style:text-properties style:font-name="微軟正黑體" style:font-name-asian="微軟正黑體" style:font-name-complex="微軟正黑體" style:font-size-complex="10pt"/>
    </style:style>
    <style:style style:name="P54" style:family="paragraph" style:parent-style-name="Standard">
      <style:paragraph-properties fo:line-height="0.882cm" fo:text-align="justify" style:justify-single-word="false"/>
      <style:text-properties style:font-name="微軟正黑體" style:font-name-asian="微軟正黑體" style:font-name-complex="微軟正黑體" style:font-size-complex="10pt"/>
    </style:style>
    <style:style style:name="P55" style:family="paragraph" style:parent-style-name="Standard">
      <style:paragraph-properties fo:margin-top="0cm" fo:margin-bottom="0cm" loext:contextual-spacing="true" fo:line-height="0.706cm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56" style:family="paragraph" style:parent-style-name="內文_20__28_Web_29_">
      <style:paragraph-properties fo:margin-top="0cm" fo:margin-bottom="0cm" loext:contextual-spacing="true" fo:line-height="150%" fo:text-align="justify" style:justify-single-word="false" style:snap-to-layout-grid="false"/>
    </style:style>
    <style:style style:name="P57" style:family="paragraph" style:parent-style-name="內文_20__28_Web_29_">
      <style:paragraph-properties fo:margin-top="0cm" fo:margin-bottom="0cm" loext:contextual-spacing="true" fo:line-height="15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58" style:family="paragraph" style:parent-style-name="Standard">
      <style:paragraph-properties fo:margin-left="0cm" fo:margin-right="0.03cm" fo:line-height="0.706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59" style:family="paragraph" style:parent-style-name="Standard">
      <style:paragraph-properties fo:margin-left="0cm" fo:margin-right="0.03cm" fo:margin-top="0cm" fo:margin-bottom="0.318cm" loext:contextual-spacing="false" fo:line-height="0.706cm" fo:text-indent="0cm" style:auto-text-indent="false" style:text-autospace="none">
        <style:tab-stops>
          <style:tab-stop style:position="1.27cm"/>
        </style:tab-stops>
      </style:paragraph-properties>
    </style:style>
    <style:style style:name="P60" style:family="paragraph" style:parent-style-name="Standard">
      <style:paragraph-properties fo:margin-left="1.058cm" fo:margin-right="0cm" fo:margin-top="0cm" fo:margin-bottom="0cm" loext:contextual-spacing="true" fo:line-height="150%" fo:text-indent="0.635cm" style:auto-text-indent="false" style:snap-to-layout-grid="false"/>
    </style:style>
    <style:style style:name="P61" style:family="paragraph" style:parent-style-name="Standard">
      <style:paragraph-properties fo:margin-top="0cm" fo:margin-bottom="0.318cm" loext:contextual-spacing="false" fo:line-height="0.988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2" style:family="paragraph" style:parent-style-name="Standard">
      <style:paragraph-properties fo:margin-left="-0.039cm" fo:margin-right="0cm" fo:text-align="center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63" style:family="paragraph" style:parent-style-name="Standard">
      <style:paragraph-properties fo:margin-left="-0.039cm" fo:margin-right="0cm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64" style:family="paragraph" style:parent-style-name="Standard">
      <style:paragraph-properties fo:margin-left="-0.039cm" fo:margin-right="0cm" fo:text-align="justify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65" style:family="paragraph" style:parent-style-name="Standard">
      <style:paragraph-properties fo:margin-left="-0.039cm" fo:margin-right="0cm" fo:text-align="justify" style:justify-single-word="false" fo:hyphenation-ladder-count="no-limit" fo:text-indent="0cm" style:auto-text-indent="false" style:vertical-align="baseline" style:snap-to-layout-grid="fals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66" style:family="paragraph" style:parent-style-name="Standard">
      <style:paragraph-properties fo:margin-left="-0.039cm" fo:margin-right="0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7" style:family="paragraph" style:parent-style-name="Standard">
      <style:paragraph-properties fo:margin-left="-0.039cm" fo:margin-right="0cm" fo:text-align="center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left="-0.039cm" fo:margin-right="0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left="-0.039cm" fo:margin-right="0cm" fo:hyphenation-ladder-count="no-limit" fo:text-indent="0.423cm" style:auto-text-indent="false" style:vertical-align="baseline"/>
      <style:text-properties fo:hyphenate="false" fo:hyphenation-remain-char-count="2" fo:hyphenation-push-char-count="2"/>
    </style:style>
    <style:style style:name="P70" style:family="paragraph" style:parent-style-name="Standard">
      <style:paragraph-properties fo:margin-top="0.494cm" fo:margin-bottom="0cm" loext:contextual-spacing="true" fo:line-height="120%" fo:orphans="2" fo:widows="2"/>
      <style:text-properties style:font-name="標楷體" style:letter-kerning="false" style:font-name-asian="標楷體" style:font-name-complex="新細明體"/>
    </style:style>
    <style:style style:name="P71" style:family="paragraph" style:parent-style-name="Standard">
      <style:paragraph-properties fo:margin-top="0cm" fo:margin-bottom="0cm" loext:contextual-spacing="false" fo:line-height="120%" fo:orphans="2" fo:widows="2"/>
      <style:text-properties style:font-name="標楷體" style:letter-kerning="false" style:font-name-asian="標楷體" style:font-name-complex="新細明體"/>
    </style:style>
    <style:style style:name="P72" style:family="paragraph" style:parent-style-name="Standard">
      <style:paragraph-properties fo:margin-top="0cm" fo:margin-bottom="0cm" loext:contextual-spacing="false" fo:line-height="120%" fo:orphans="2" fo:widows="2"/>
    </style:style>
    <style:style style:name="P73" style:family="paragraph" style:parent-style-name="Standard">
      <style:paragraph-properties fo:margin-top="0.494cm" fo:margin-bottom="0.25cm" loext:contextual-spacing="true" fo:line-height="120%" fo:orphans="2" fo:widows="2"/>
      <style:text-properties style:font-name="標楷體" style:letter-kerning="false" style:font-name-asian="標楷體" style:font-name-complex="新細明體"/>
    </style:style>
    <style:style style:name="P74" style:family="paragraph" style:parent-style-name="Standard">
      <style:paragraph-properties fo:margin-left="0.834cm" fo:margin-right="0cm" fo:hyphenation-ladder-count="no-limit" fo:text-indent="0cm" style:auto-text-indent="false" style:vertical-align="baseline"/>
      <style:text-properties fo:color="#000000" style:letter-kerning="true" style:font-name-asian="標楷體" fo:hyphenate="false" fo:hyphenation-remain-char-count="2" fo:hyphenation-push-char-count="2"/>
    </style:style>
    <style:style style:name="P75" style:family="paragraph" style:parent-style-name="Standard">
      <style:paragraph-properties fo:margin-left="1.847cm" fo:margin-right="0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76" style:family="paragraph" style:parent-style-name="Standard">
      <style:paragraph-properties fo:margin-left="1.27cm" fo:margin-right="0cm" fo:hyphenation-ladder-count="no-limit" fo:text-indent="-0.635cm" style:auto-text-indent="false" style:vertical-align="baseline"/>
      <style:text-properties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hyphenation-ladder-count="no-limit" fo:text-indent="1.482cm" style:auto-text-indent="false" style:vertical-align="baseline"/>
      <style:text-properties style:letter-kerning="true" style:font-name-asian="標楷體" fo:hyphenate="false" fo:hyphenation-remain-char-count="2" fo:hyphenation-push-char-count="2"/>
    </style:style>
    <style:style style:name="P78" style:family="paragraph" style:parent-style-name="Standard">
      <style:paragraph-properties fo:margin-left="1.905cm" fo:margin-right="0cm" fo:hyphenation-ladder-count="no-limit" fo:text-indent="-0.423cm" style:auto-text-indent="false" style:vertical-align="baseline"/>
      <style:text-properties fo:hyphenate="false" fo:hyphenation-remain-char-count="2" fo:hyphenation-push-char-count="2"/>
    </style:style>
    <style:style style:name="P79" style:family="paragraph" style:parent-style-name="Standard">
      <style:paragraph-properties fo:margin-left="1.482cm" fo:margin-right="0cm" fo:hyphenation-ladder-count="no-limit" fo:text-indent="-0.847cm" style:auto-text-indent="false" style:vertical-align="baseline"/>
      <style:text-properties fo:hyphenate="false" fo:hyphenation-remain-char-count="2" fo:hyphenation-push-char-count="2"/>
    </style:style>
    <style:style style:name="P80" style:family="paragraph" style:parent-style-name="Standard">
      <style:paragraph-properties fo:margin-left="1.693cm" fo:margin-right="0cm" fo:hyphenation-ladder-count="no-limit" fo:text-indent="-0.212cm" style:auto-text-indent="false" style:vertical-align="baseline"/>
      <style:text-properties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hyphenation-ladder-count="no-limit" fo:text-indent="0.635cm" style:auto-text-indent="false" style:vertical-align="baseline"/>
      <style:text-properties fo:hyphenate="false" fo:hyphenation-remain-char-count="2" fo:hyphenation-push-char-count="2"/>
    </style:style>
    <style:style style:name="P82" style:family="paragraph" style:parent-style-name="Standard">
      <style:paragraph-properties fo:margin-left="0.318cm" fo:margin-right="0cm" fo:margin-top="0cm" fo:margin-bottom="0cm" loext:contextual-spacing="true" fo:line-height="0.706cm" fo:text-align="justify" style:justify-single-word="false" fo:text-indent="0cm" style:auto-text-indent="false" style:snap-to-layout-grid="false"/>
    </style:style>
    <style:style style:name="P83" style:family="paragraph" style:parent-style-name="Standard">
      <style:paragraph-properties style:line-height-at-least="0cm" fo:text-align="center" style:justify-single-word="false" fo:orphans="2" fo:widows="2" fo:hyphenation-ladder-count="no-limit" fo:break-before="page" style:text-autospace="none" style:vertical-align="bottom">
        <style:tab-stops>
          <style:tab-stop style:position="8.003cm"/>
        </style:tab-stops>
      </style:paragraph-properties>
      <style:text-properties fo:hyphenate="false" fo:hyphenation-remain-char-count="2" fo:hyphenation-push-char-count="2"/>
    </style:style>
    <style:style style:name="P84" style:family="paragraph" style:parent-style-name="Standard">
      <style:paragraph-properties style:line-height-at-least="0cm" fo:text-align="center" style:justify-single-word="false" fo:orphans="2" fo:widows="2" fo:hyphenation-ladder-count="no-limit" fo:break-before="page" style:text-autospace="none" style:vertical-align="bottom">
        <style:tab-stops>
          <style:tab-stop style:position="8.003cm"/>
        </style:tab-stops>
      </style:paragraph-properties>
      <style:text-properties fo:color="#000000" fo:font-weight="bold" style:letter-kerning="true" style:font-weight-asian="bold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.032cm" fo:text-align="center" style:justify-single-word="false" fo:hyphenation-ladder-count="no-limit" fo:text-indent="0cm" style:auto-text-indent="false" fo:break-before="page" style:text-autospace="none" style:vertical-align="baselin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86" style:family="paragraph" style:parent-style-name="Standard">
      <style:paragraph-properties fo:margin-left="0.991cm" fo:margin-right="0cm" style:line-height-at-least="0cm" fo:text-align="justify" style:justify-single-word="false" fo:hyphenation-ladder-count="no-limit" fo:text-indent="-2.981cm" style:auto-text-indent="false" style:text-autospace="none" style:vertical-align="bottom"/>
      <style:text-properties fo:hyphenate="false" fo:hyphenation-remain-char-count="2" fo:hyphenation-push-char-count="2"/>
    </style:style>
    <style:style style:name="P87" style:family="paragraph" style:parent-style-name="Standard">
      <style:paragraph-properties fo:margin-left="1.27cm" fo:margin-right="0cm" fo:line-height="0.635cm" fo:text-align="justify" style:justify-single-word="false" fo:orphans="2" fo:widows="2" fo:hyphenation-ladder-count="no-limit" fo:text-indent="-1.27cm" style:auto-text-indent="false" style:text-autospace="none" style:vertical-align="bottom">
        <style:tab-stops>
          <style:tab-stop style:position="8.003cm"/>
        </style:tab-stops>
      </style:paragraph-properties>
      <style:text-properties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line-height="0.635cm" fo:hyphenation-ladder-count="no-limit" fo:text-indent="0.847cm" style:auto-text-indent="false" style:vertical-align="baseline"/>
      <style:text-properties fo:color="#000000" style:letter-kerning="true" style:font-name-asian="標楷體" fo:hyphenate="false" fo:hyphenation-remain-char-count="2" fo:hyphenation-push-char-count="2"/>
    </style:style>
    <style:style style:name="P89" style:family="paragraph" style:parent-style-name="Standard">
      <style:paragraph-properties fo:margin-left="2.117cm" fo:margin-right="0cm" fo:line-height="0.635cm" fo:hyphenation-ladder-count="no-limit" fo:text-indent="-0.423cm" style:auto-text-indent="false" style:vertical-align="baseline"/>
      <style:text-properties style:letter-kerning="true" style:font-name-asian="標楷體" fo:hyphenate="false" fo:hyphenation-remain-char-count="2" fo:hyphenation-push-char-count="2"/>
    </style:style>
    <style:style style:name="P90" style:family="paragraph" style:parent-style-name="Standard">
      <style:paragraph-properties fo:margin-left="2.117cm" fo:margin-right="0cm" fo:line-height="0.635cm" fo:hyphenation-ladder-count="no-limit" fo:text-indent="-0.423cm" style:auto-text-indent="false" style:vertical-align="baseline"/>
      <style:text-properties fo:hyphenate="false" fo:hyphenation-remain-char-count="2" fo:hyphenation-push-char-count="2"/>
    </style:style>
    <style:style style:name="P91" style:family="paragraph" style:parent-style-name="Standard">
      <style:paragraph-properties fo:margin-left="-0.504cm" fo:margin-right="-0.504cm" fo:line-height="0.423cm" fo:text-align="center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92" style:family="paragraph" style:parent-style-name="Standard">
      <style:paragraph-properties fo:margin-left="4.657cm" fo:margin-right="0cm" fo:line-height="0.423cm" fo:hyphenation-ladder-count="no-limit" fo:text-indent="-4.657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93" style:family="paragraph" style:parent-style-name="Standard">
      <style:paragraph-properties fo:margin-left="-0.504cm" fo:margin-right="-0.423cm" fo:line-height="0.423cm" fo:text-align="center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-0.533cm" fo:line-height="0.423cm" fo:hyphenation-ladder-count="no-limit" fo:text-indent="1.27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95" style:family="paragraph" style:parent-style-name="Standard">
      <style:paragraph-properties fo:margin-left="-0.356cm" fo:margin-right="-0.39cm" fo:line-height="0.423cm" fo:text-align="center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96" style:family="paragraph" style:parent-style-name="Standard">
      <style:paragraph-properties fo:margin-left="-1.905cm" fo:margin-right="0cm" fo:hyphenation-ladder-count="no-limit" fo:text-indent="0cm" style:auto-text-indent="false" style:vertical-align="baseline"/>
      <style:text-properties style:font-name="標楷體" fo:font-weight="bold" style:letter-kerning="true" style:font-name-asian="標楷體" style:font-weight-asian="bold" style:font-name-complex="標楷體" style:font-size-complex="10pt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hyphenation-ladder-count="no-limit" fo:text-indent="0.423cm" style:auto-text-indent="false" style:vertical-align="baseline"/>
      <style:text-properties fo:hyphenate="false" fo:hyphenation-remain-char-count="2" fo:hyphenation-push-char-count="2"/>
    </style:style>
    <style:style style:name="P98" style:family="paragraph" style:parent-style-name="Standard">
      <style:paragraph-properties fo:margin-left="1.058cm" fo:margin-right="0cm" fo:hyphenation-ladder-count="no-limit" fo:text-indent="-0.635cm" style:auto-text-indent="false" style:vertical-align="baseline"/>
      <style:text-properties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hyphenation-ladder-count="no-limit" fo:text-indent="0.499cm" style:auto-text-indent="false" style:vertical-align="baseline"/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hyphenation-ladder-count="no-limit" fo:text-indent="0.499cm" style:auto-text-indent="false" style:vertical-align="baseline"/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0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text-align="justify" fo:text-align-last="justify" style:justify-single-word="false" fo:hyphenation-ladder-count="no-limit" fo:text-indent="0.499cm" style:auto-text-indent="false" style:vertical-align="baseline"/>
      <style:text-properties style:font-name="標楷體" fo:font-weight="bold" style:font-name-asian="標楷體" style:font-weight-asian="bold" style:font-name-complex="標楷體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hyphenation-ladder-count="no-limit" fo:text-indent="0.499cm" style:auto-text-indent="false" style:vertical-align="baseline"/>
      <style:text-properties fo:hyphenate="false" fo:hyphenation-remain-char-count="2" fo:hyphenation-push-char-count="2"/>
    </style:style>
    <style:style style:name="P103" style:family="paragraph" style:parent-style-name="Standard">
      <style:paragraph-properties fo:margin-left="3.81cm" fo:margin-right="0cm" fo:line-height="150%" fo:text-indent="4.445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4" style:family="paragraph" style:parent-style-name="Standard">
      <style:paragraph-properties fo:margin-left="3.81cm" fo:margin-right="0cm" fo:text-indent="4.449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5" style:family="paragraph" style:parent-style-name="Standard">
      <style:paragraph-properties fo:margin-left="3.81cm" fo:margin-right="0cm" fo:line-height="150%" fo:text-indent="4.449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6" style:family="paragraph" style:parent-style-name="Standard">
      <style:paragraph-properties fo:margin-left="2.117cm" fo:margin-right="0cm" fo:text-indent="4.449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7" style:family="paragraph" style:parent-style-name="Standard">
      <style:paragraph-properties fo:margin-left="0cm" fo:margin-right="0cm" fo:line-height="0.6cm" fo:text-align="end" style:justify-single-word="false" fo:text-indent="0.951cm" style:auto-text-indent="false"/>
      <style:text-properties style:font-name="微軟正黑體" style:font-name-asian="微軟正黑體" style:font-name-complex="微軟正黑體" style:font-size-complex="10pt"/>
    </style:style>
    <style:style style:name="P108" style:family="paragraph" style:parent-style-name="Standard">
      <style:paragraph-properties fo:margin-left="0.813cm" fo:margin-right="-0.589cm" fo:line-height="0.635cm" fo:text-indent="0cm" style:auto-text-indent="false"/>
    </style:style>
    <style:style style:name="P109" style:family="paragraph" style:parent-style-name="Standard">
      <style:paragraph-properties fo:margin-left="0.813cm" fo:margin-right="-0.499cm" fo:line-height="0.635cm" fo:text-indent="0cm" style:auto-text-indent="false"/>
    </style:style>
    <style:style style:name="P110" style:family="paragraph" style:parent-style-name="Standard">
      <style:paragraph-properties fo:margin-left="4.517cm" fo:margin-right="-0.499cm" fo:line-height="0.635cm" fo:text-indent="0cm" style:auto-text-indent="false"/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0pt"/>
    </style:style>
    <style:style style:name="P111" style:family="paragraph" style:parent-style-name="Standard">
      <style:paragraph-properties fo:margin-left="0.813cm" fo:margin-right="0cm" fo:line-height="0.67cm" fo:text-indent="0cm" style:auto-text-indent="false"/>
    </style:style>
    <style:style style:name="P112" style:family="paragraph" style:parent-style-name="內文_20__28_Web_29_">
      <style:paragraph-properties fo:margin-left="1.058cm" fo:margin-right="0cm" fo:margin-top="0cm" fo:margin-bottom="0cm" loext:contextual-spacing="false" fo:line-height="0.882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113" style:family="paragraph" style:parent-style-name="清單段落">
      <style:paragraph-properties fo:line-height="0.706cm" style:vertical-align="baseline"/>
    </style:style>
    <style:style style:name="P114" style:family="paragraph" style:parent-style-name="清單段落">
      <style:paragraph-properties fo:margin-left="0cm" fo:margin-right="0cm" fo:line-height="0.706cm" fo:text-indent="0cm" style:auto-text-indent="false" style:vertical-align="baseline"/>
      <style:text-properties style:font-name="標楷體" style:letter-kerning="true" style:font-name-asian="標楷體" style:font-name-complex="Times New Roman"/>
    </style:style>
    <style:style style:name="P115" style:family="paragraph" style:parent-style-name="Standard" style:master-page-name="Standard">
      <style:paragraph-properties fo:margin-top="0cm" fo:margin-bottom="0cm" loext:contextual-spacing="true" fo:line-height="0.706cm" fo:text-align="center" style:justify-single-word="false" style:page-number="1" style:snap-to-layout-grid="false"/>
      <style:text-properties style:font-name="標楷體" fo:font-size="15pt" fo:language="none" fo:country="none" fo:font-weight="bold" style:font-name-asian="標楷體" style:font-size-asian="15pt" style:language-asian="none" style:country-asian="none" style:font-weight-asian="bold" style:font-name-complex="標楷體" style:font-size-complex="15pt" style:language-complex="hi" style:country-complex="IN"/>
    </style:style>
    <style:style style:name="P116" style:family="paragraph" style:parent-style-name="Standard" style:list-style-name="">
      <style:paragraph-properties fo:margin-top="0cm" fo:margin-bottom="0cm" loext:contextual-spacing="true" fo:line-height="150%" fo:orphans="2" fo:widows="2" style:snap-to-layout-grid="false"/>
    </style:style>
    <style:style style:name="P117" style:family="paragraph" style:parent-style-name="Standard" style:list-style-name="">
      <style:paragraph-properties fo:margin-top="0cm" fo:margin-bottom="0cm" loext:contextual-spacing="true" fo:line-height="0.706cm" fo:orphans="2" fo:widows="2" style:snap-to-layout-grid="false"/>
    </style:style>
    <style:style style:name="P118" style:family="paragraph" style:parent-style-name="Standard" style:list-style-name="WW8Num16">
      <style:paragraph-properties fo:margin-top="0cm" fo:margin-bottom="0cm" loext:contextual-spacing="true" fo:line-height="0.706cm" fo:orphans="2" fo:widows="2" style:snap-to-layout-grid="false"/>
    </style:style>
    <style:style style:name="P119" style:family="paragraph" style:parent-style-name="Standard" style:list-style-name="">
      <style:paragraph-properties fo:margin-top="0cm" fo:margin-bottom="0cm" loext:contextual-spacing="true" fo:line-height="0.706cm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20" style:family="paragraph" style:parent-style-name="Standard" style:list-style-name="WW8Num16">
      <style:paragraph-properties fo:margin-top="0cm" fo:margin-bottom="0cm" loext:contextual-spacing="true" fo:line-height="0.706cm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21" style:family="paragraph" style:parent-style-name="Standard" style:list-style-name="">
      <style:paragraph-properties fo:margin-top="0cm" fo:margin-bottom="0cm" loext:contextual-spacing="true" fo:line-height="150%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22" style:family="paragraph" style:parent-style-name="Standard">
      <style:paragraph-properties fo:margin-left="0cm" fo:margin-right="0.03cm" fo:line-height="0.706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123" style:family="paragraph" style:parent-style-name="Standard" style:list-style-name="WW8Num1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124" style:family="paragraph" style:parent-style-name="Standard" style:list-style-name="WW8Num19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125" style:family="paragraph" style:parent-style-name="Standard">
      <style:paragraph-properties fo:margin-left="-0.039cm" fo:margin-right="0cm" fo:text-align="center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126" style:family="paragraph" style:parent-style-name="Standard">
      <style:paragraph-properties fo:margin-left="1.847cm" fo:margin-right="0cm" fo:hyphenation-ladder-count="no-limit" fo:text-indent="0cm" style:auto-text-indent="false" style:vertical-align="baseline"/>
      <style:text-properties style:letter-kerning="true" style:font-name-asian="標楷體" fo:hyphenate="false" fo:hyphenation-remain-char-count="2" fo:hyphenation-push-char-count="2"/>
    </style:style>
    <style:style style:name="P127" style:family="paragraph" style:parent-style-name="Standard">
      <style:paragraph-properties fo:margin-left="1.693cm" fo:margin-right="0cm" fo:hyphenation-ladder-count="no-limit" fo:text-indent="-0.212cm" style:auto-text-indent="false" style:vertical-align="baseline"/>
      <style:text-properties style:font-name-asian="標楷體" fo:hyphenate="false" fo:hyphenation-remain-char-count="2" fo:hyphenation-push-char-count="2"/>
    </style:style>
    <style:style style:name="P128" style:family="paragraph" style:parent-style-name="Standard">
      <style:paragraph-properties fo:margin-left="1.693cm" fo:margin-right="0cm" fo:hyphenation-ladder-count="no-limit" fo:text-indent="-0.212cm" style:auto-text-indent="false" style:vertical-align="baseline"/>
      <style:text-properties fo:color="#ff0000" fo:font-weight="bold" style:letter-kerning="true" style:font-name-asian="標楷體" style:font-weight-asian="bold" fo:hyphenate="false" fo:hyphenation-remain-char-count="2" fo:hyphenation-push-char-count="2"/>
    </style:style>
    <style:style style:name="P129" style:family="paragraph" style:parent-style-name="Standard">
      <style:paragraph-properties fo:margin-left="1.693cm" fo:margin-right="0cm" fo:hyphenation-ladder-count="no-limit" fo:text-indent="-0.212cm" style:auto-text-indent="false" style:vertical-align="baseline"/>
      <style:text-properties fo:color="#000000" style:letter-kerning="true" style:font-name-asian="標楷體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text-align="center" style:justify-single-word="false" fo:hyphenation-ladder-count="no-limit" fo:text-indent="0.499cm" style:auto-text-indent="false" style:vertical-align="baseline"/>
      <style:text-properties style:font-name="標楷體" fo:font-size="13pt" style:letter-kerning="true" style:font-name-asian="標楷體" style:font-size-asian="13pt" style:font-name-complex="標楷體" style:font-size-complex="13pt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text-align="justify" fo:text-align-last="justify" style:justify-single-word="false" fo:hyphenation-ladder-count="no-limit" fo:text-indent="0.499cm" style:auto-text-indent="false" style:vertical-align="baseline"/>
      <style:text-properties style:font-name="標楷體" fo:font-weight="bold" style:font-name-asian="標楷體" style:font-weight-asian="bold" style:font-name-complex="標楷體" style:font-weight-complex="bold" fo:hyphenate="false" fo:hyphenation-remain-char-count="2" fo:hyphenation-push-char-count="2"/>
    </style:style>
    <style:style style:name="P132" style:family="paragraph" style:parent-style-name="Standard" style:list-style-name="WW8Num11">
      <style:paragraph-properties fo:margin-left="0.85cm" fo:margin-right="0cm" fo:margin-top="0.318cm" fo:margin-bottom="0cm" loext:contextual-spacing="false" fo:line-height="0.882cm" fo:text-indent="-0.85cm" style:auto-text-indent="false"/>
      <style:text-properties style:font-name="微軟正黑體" style:font-name-asian="微軟正黑體" style:font-name-complex="微軟正黑體" style:font-size-complex="10pt"/>
    </style:style>
    <style:style style:name="P133" style:family="paragraph" style:parent-style-name="Standard" style:list-style-name="WW8Num11">
      <style:paragraph-properties fo:margin-left="0.85cm" fo:margin-right="0cm" fo:margin-top="0.318cm" fo:margin-bottom="0cm" loext:contextual-spacing="false" fo:line-height="0.917cm" fo:text-indent="-0.85cm" style:auto-text-indent="false"/>
      <style:text-properties style:font-name="微軟正黑體" style:font-name-asian="微軟正黑體" style:font-name-complex="微軟正黑體" style:font-size-complex="10pt"/>
    </style:style>
    <style:style style:name="P134" style:family="paragraph" style:parent-style-name="Standard" style:list-style-name="WW8Num11">
      <style:paragraph-properties fo:margin-left="0.85cm" fo:margin-right="0cm" fo:margin-top="0.318cm" fo:margin-bottom="0cm" loext:contextual-spacing="false" fo:line-height="0.635cm" fo:text-indent="-0.85cm" style:auto-text-indent="false"/>
      <style:text-properties style:font-name="微軟正黑體" style:font-name-asian="微軟正黑體" style:font-name-complex="微軟正黑體" style:font-size-complex="10pt"/>
    </style:style>
    <style:style style:name="P135" style:family="paragraph" style:parent-style-name="Standard">
      <style:paragraph-properties fo:margin-left="0.813cm" fo:margin-right="0cm" fo:line-height="0.67cm" fo:text-indent="0cm" style:auto-text-indent="false"/>
      <style:text-properties style:font-name="微軟正黑體" style:font-name-asian="微軟正黑體" style:font-name-complex="微軟正黑體" style:font-size-complex="10pt"/>
    </style:style>
    <style:style style:name="P136" style:family="paragraph" style:parent-style-name="Standard">
      <style:paragraph-properties fo:margin-top="0.635cm" fo:margin-bottom="0cm" loext:contextual-spacing="false" style:line-height-at-least="0.635cm" fo:text-align="center" style:justify-single-word="false"/>
      <style:text-properties style:font-name="微軟正黑體" fo:font-size="14pt" fo:font-style="italic" fo:font-weight="bold" style:font-name-asian="微軟正黑體" style:font-size-asian="14pt" style:font-style-asian="italic" style:font-weight-asian="bold" style:font-name-complex="微軟正黑體" style:font-size-complex="10pt"/>
    </style:style>
    <style:style style:name="P137" style:family="paragraph" style:parent-style-name="內文_20__28_Web_29_">
      <style:paragraph-properties fo:margin-left="0.499cm" fo:margin-right="0cm" fo:margin-top="0cm" fo:margin-bottom="0cm" loext:contextual-spacing="false" fo:line-height="0.882cm" fo:text-align="justify" style:justify-single-word="false" fo:text-indent="0.499cm" style:auto-text-indent="false"/>
      <style:text-properties style:font-name="Times New Roman" style:letter-kerning="true" style:font-name-asian="標楷體" style:font-name-complex="標楷體" style:font-size-complex="12pt"/>
    </style:style>
    <style:style style:name="P138" style:family="paragraph" style:parent-style-name="內文_20__28_Web_29_">
      <style:paragraph-properties fo:margin-left="0.995cm" fo:margin-right="0cm" fo:margin-top="0cm" fo:margin-bottom="0cm" loext:contextual-spacing="false" fo:line-height="0.882cm" fo:text-align="justify" style:justify-single-word="false" fo:text-indent="0.002cm" style:auto-text-indent="false"/>
      <style:text-properties style:font-name="Times New Roman" style:letter-kerning="true" style:font-name-asian="標楷體" style:font-name-complex="標楷體" style:font-size-complex="12pt"/>
    </style:style>
    <style:style style:name="P13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 style:font-size-complex="10pt"/>
    </style:style>
    <style:style style:name="T9" style:family="text">
      <style:text-properties style:font-name="標楷體" style:letter-kerning="true" style:font-name-asian="標楷體" style:font-name-complex="Times New Roman"/>
    </style:style>
    <style:style style:name="T10" style:family="text">
      <style:text-properties style:font-name="標楷體" style:letter-kerning="true" fo:background-color="#ffffff" loext:char-shading-value="0" style:font-name-asian="標楷體" style:font-name-complex="標楷體"/>
    </style:style>
    <style:style style:name="T11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style:letter-kerning="false" style:font-name-asian="標楷體" style:font-name-complex="新細明體"/>
    </style:style>
    <style:style style:name="T14" style:family="text">
      <style:text-properties style:font-name="標楷體" style:letter-kerning="false" style:font-name-asian="標楷體" style:font-name-complex="標楷體" style:font-size-complex="14pt"/>
    </style:style>
    <style:style style:name="T15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4pt"/>
    </style:style>
    <style:style style:name="T16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17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-asian="標楷體"/>
    </style:style>
    <style:style style:name="T23" style:family="text">
      <style:text-properties style:font-name-asian="標楷體" style:font-name-complex="標楷體"/>
    </style:style>
    <style:style style:name="T24" style:family="text">
      <style:text-properties fo:font-size="13pt" style:font-name-asian="標楷體" style:font-size-asian="13pt" style:font-size-complex="13pt"/>
    </style:style>
    <style:style style:name="T25" style:family="text">
      <style:text-properties fo:font-size="13pt" fo:font-weight="bold" style:letter-kerning="true" style:font-name-asian="標楷體" style:font-size-asian="13pt" style:font-weight-asian="bold" style:font-size-complex="14pt"/>
    </style:style>
    <style:style style:name="T26" style:family="text">
      <style:text-properties fo:font-size="13pt" style:letter-kerning="true" style:font-name-asian="標楷體" style:font-size-asian="13pt" style:font-size-complex="13pt"/>
    </style:style>
    <style:style style:name="T27" style:family="text">
      <style:text-properties fo:font-size="13pt" style:letter-kerning="true" style:font-name-asian="Times New Roman" style:font-size-asian="13pt" style:font-size-complex="13pt"/>
    </style:style>
    <style:style style:name="T28" style:family="text">
      <style:text-properties fo:font-size="13pt" fo:letter-spacing="-0.062cm" style:letter-kerning="true" style:font-name-asian="Times New Roman" style:font-size-asian="13pt" style:font-size-complex="13pt"/>
    </style:style>
    <style:style style:name="T29" style:family="text">
      <style:text-properties fo:font-size="13pt" fo:letter-spacing="-0.062cm" style:letter-kerning="true" style:font-name-asian="標楷體" style:font-size-asian="13pt" style:font-size-complex="13pt"/>
    </style:style>
    <style:style style:name="T30" style:family="text">
      <style:text-properties style:letter-kerning="true" style:font-name-asian="標楷體"/>
    </style:style>
    <style:style style:name="T31" style:family="text">
      <style:text-properties style:letter-kerning="true" style:font-name-asian="標楷體" style:font-size-complex="10pt"/>
    </style:style>
    <style:style style:name="T32" style:family="text">
      <style:text-properties style:letter-kerning="true" style:font-size-complex="10pt"/>
    </style:style>
    <style:style style:name="T33" style:family="text">
      <style:text-properties style:letter-kerning="true" style:font-name-asian="Times New Roman"/>
    </style:style>
    <style:style style:name="T34" style:family="text">
      <style:text-properties style:letter-kerning="true" style:font-name-asian="Times New Roman" style:font-size-complex="10pt"/>
    </style:style>
    <style:style style:name="T35" style:family="text">
      <style:text-properties style:font-name-asian="Times New Roman"/>
    </style:style>
    <style:style style:name="T36" style:family="text">
      <style:text-properties style:font-name-asian="Times New Roman" style:font-name-complex="Times New Roman"/>
    </style:style>
    <style:style style:name="T37" style:family="text">
      <style:text-properties fo:color="#000000" style:font-name="標楷體" style:font-name-asian="標楷體" style:font-name-complex="標楷體"/>
    </style:style>
    <style:style style:name="T38" style:family="text">
      <style:text-properties fo:color="#000000" style:font-name="標楷體" style:letter-kerning="true" style:font-name-asian="標楷體" style:font-name-complex="標楷體"/>
    </style:style>
    <style:style style:name="T39" style:family="text">
      <style:text-properties fo:color="#000000" style:font-name="標楷體" fo:font-size="13pt" fo:font-weight="bold" style:letter-kerning="true" style:font-name-asian="標楷體" style:font-size-asian="13pt" style:font-weight-asian="bold" style:font-name-complex="標楷體" style:font-size-complex="14pt"/>
    </style:style>
    <style:style style:name="T40" style:family="text">
      <style:text-properties fo:color="#000000" fo:background-color="#ffffff" loext:char-shading-value="0" style:font-name-asian="Times New Roman"/>
    </style:style>
    <style:style style:name="T41" style:family="text">
      <style:text-properties fo:color="#000000" fo:background-color="#ffffff" loext:char-shading-value="0" style:font-name-asian="標楷體"/>
    </style:style>
    <style:style style:name="T42" style:family="text">
      <style:text-properties fo:color="#000000" style:font-name-asian="標楷體"/>
    </style:style>
    <style:style style:name="T43" style:family="text">
      <style:text-properties fo:color="#000000" style:letter-kerning="true" style:font-name-asian="標楷體"/>
    </style:style>
    <style:style style:name="T44" style:family="text">
      <style:text-properties fo:color="#000000" style:letter-kerning="true" fo:background-color="#ffffff" loext:char-shading-value="0" style:font-name-asian="標楷體"/>
    </style:style>
    <style:style style:name="T45" style:family="text">
      <style:text-properties fo:color="#000000" style:letter-kerning="true" style:font-name-asian="Times New Roman"/>
    </style:style>
    <style:style style:name="T46" style:family="text">
      <style:text-properties fo:color="#000000" style:font-name="Times New Roman" style:letter-kerning="true" style:font-name-asian="標楷體" style:font-name-complex="Times New Roman"/>
    </style:style>
    <style:style style:name="T47" style:family="text">
      <style:text-properties fo:color="#000000" style:font-name-asian="Times New Roman"/>
    </style:style>
    <style:style style:name="T48" style:family="text">
      <style:text-properties fo:color="#000000" fo:font-size="13pt" fo:font-weight="bold" style:letter-kerning="true" style:font-name-asian="標楷體" style:font-size-asian="13pt" style:font-weight-asian="bold" style:font-size-complex="14pt"/>
    </style:style>
    <style:style style:name="T49" style:family="text">
      <style:text-properties fo:color="#000000" fo:font-size="13pt" fo:font-weight="bold" style:letter-kerning="true" style:font-name-asian="Times New Roman" style:font-size-asian="13pt" style:font-weight-asian="bold" style:font-size-complex="14pt"/>
    </style:style>
    <style:style style:name="T50" style:family="text">
      <style:text-properties fo:color="#000000" fo:font-weight="bold" style:letter-kerning="true" style:font-name-asian="標楷體" style:font-weight-asian="bold"/>
    </style:style>
    <style:style style:name="T51" style:family="text">
      <style:text-properties fo:color="#000000" fo:font-weight="bold" style:letter-kerning="true" style:font-name-asian="Times New Roman" style:font-weight-asian="bold"/>
    </style:style>
    <style:style style:name="T52" style:family="text">
      <style:text-properties fo:color="#000000" fo:font-size="14pt" style:letter-kerning="true" style:font-name-asian="Times New Roman" style:font-size-asian="14pt" style:font-size-complex="14pt"/>
    </style:style>
    <style:style style:name="T53" style:family="text">
      <style:text-properties fo:color="#000000" fo:font-size="14pt" style:letter-kerning="true" style:font-name-asian="標楷體" style:font-size-asian="14pt" style:font-size-complex="14pt"/>
    </style:style>
    <style:style style:name="T54" style:family="text">
      <style:text-properties fo:color="#ff0000" style:font-name="標楷體" fo:font-weight="bold" style:letter-kerning="true" style:font-name-asian="標楷體" style:font-weight-asian="bold" style:font-name-complex="標楷體"/>
    </style:style>
    <style:style style:name="T55" style:family="text">
      <style:text-properties fo:color="#ff0000" fo:font-weight="bold" style:letter-kerning="true" style:font-name-asian="標楷體" style:font-weight-asian="bold"/>
    </style:style>
    <style:style style:name="T56" style:family="text">
      <style:text-properties fo:color="#ff0000" fo:font-weight="bold" style:letter-kerning="true" fo:background-color="#ffffff" loext:char-shading-value="0" style:font-name-asian="標楷體" style:font-weight-asian="bold"/>
    </style:style>
    <style:style style:name="T57" style:family="text">
      <style:text-properties fo:color="#ff0000" fo:font-weight="bold" style:font-name-asian="標楷體" style:font-weight-asian="bold"/>
    </style:style>
    <style:style style:name="T58" style:family="text">
      <style:text-properties fo:color="#ff0000" fo:font-weight="bold" fo:background-color="#ffffff" loext:char-shading-value="0" style:font-name-asian="標楷體" style:font-weight-asian="bold"/>
    </style:style>
    <style:style style:name="T59" style:family="text">
      <style:text-properties style:font-name="新細明體" style:font-name-complex="新細明體" style:font-size-complex="10pt"/>
    </style:style>
    <style:style style:name="T60" style:family="text">
      <style:text-properties fo:color="#0000cc" style:font-name="標楷體" style:letter-kerning="true" style:font-name-asian="標楷體" style:font-name-complex="標楷體" style:font-size-complex="10pt"/>
    </style:style>
    <style:style style:name="T61" style:family="text">
      <style:text-properties style:font-name="Arial Unicode MS" fo:font-size="14pt" style:font-name-asian="Arial Unicode MS" style:font-size-asian="14pt" style:font-name-complex="Arial Unicode MS" style:font-size-complex="14pt" style:font-weight-complex="bold"/>
    </style:style>
    <style:style style:name="T62" style:family="text">
      <style:text-properties style:font-name="微軟正黑體" style:font-name-asian="微軟正黑體" style:font-name-complex="微軟正黑體" style:font-size-complex="10pt"/>
    </style:style>
    <style:style style:name="T63" style:family="text"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0pt"/>
    </style:style>
    <style:style style:name="T64" style:family="text"/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44.377cm" draw:visible-area-height="6.641cm"/>
    </style:style>
    <style:style style:name="gr1" style:family="graphic">
      <style:graphic-properties draw:stroke="dash" draw:stroke-dash="Dot" svg:stroke-width="0.035cm" svg:stroke-color="#000000" draw:stroke-linejoin="miter" draw:fill="solid" draw:fill-color="#ffffff" draw:textarea-horizontal-align="left" draw:textarea-vertical-align="top" draw:auto-grow-height="false" fo:min-height="7.452cm" fo:min-width="7.02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ot" svg:stroke-width="0.035cm" svg:stroke-color="#000000" draw:stroke-linejoin="miter" draw:fill="solid" draw:fill-color="#ffffff" draw:textarea-horizontal-align="left" draw:textarea-vertical-align="top" draw:auto-grow-height="false" fo:min-height="1.473cm" fo:min-width="1.0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><draw:frame draw:style-name="fr1" draw:name="物件1" text:anchor-type="char" svg:x="0.318cm" svg:y="0.318cm" svg:width="6.906cm" svg:height="1.03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5"/>
      <text:p text:style-name="P122">111年點燈傳愛之旅</text:p>
      <text:p text:style-name="P58"><text:span text:style-name="T2">「科工平安燈」點燈傳愛偏鄉公益扶弱活動實施計畫</text:span></text:p>
      <text:h text:style-name="P116" text:outline-level="4"><text:span text:style-name="T1">一、</text:span><text:span text:style-name="T2">計畫目的</text:span></text:h>
      <text:p text:style-name="P60"><text:span text:style-name="T23">考量偏鄉弱勢兒童教育資源較缺乏，</text:span><text:span text:style-name="T5">為了平衡城鄉差距，落實推展科學教育</text:span><text:span text:style-name="T23">，</text:span><text:span text:style-name="T5">規劃辦理111年點燈傳愛之旅「科工平安燈」點燈傳愛偏鄉公益扶弱活動計畫，除接受社會公益人士以一燈一萬元愛心行動方式之贊助，並獲得教育部國民及學前教育署實施戶外教育計畫核定經費，扶助偏鄉弱勢學童到館參觀，鼓勵</text:span><text:span text:style-name="T22">善用社會教育資源，增進學校教學之實際成效，進一步促進博物館、社會資源與學校教育結合之積極目標，藉活動之推廣，改善偏鄉學童學習環境不利的條件</text:span><text:span text:style-name="T5">，持續努力推展扶助弱勢學童到館</text:span><text:span text:style-name="T23">接受科普教育的</text:span><text:span text:style-name="T5">理念</text:span><text:span text:style-name="T24">。</text:span></text:p>
      <text:h text:style-name="P119" text:outline-level="4">二、辦理單位</text:h>
      <text:p text:style-name="P137">(一)指導單位：教育部</text:p>
      <text:p text:style-name="P138">(二)主辦單位：國立科學工藝博物館</text:p>
      <text:p text:style-name="P59"><text:span text:style-name="T36"><text:s text:c="5"/></text:span><text:span text:style-name="T23">(三)協辦單位：111年點燈傳愛之旅「科工平安燈」點燈傳愛公益扶弱活動計畫贊助單位</text:span></text:p>
      <text:p text:style-name="P57">三、實施對象</text:p>
      <text:p text:style-name="P56"><text:span text:style-name="T3"><text:s text:c="3"/></text:span><text:span text:style-name="T22">偏鄉地區之國民中學、國民小學之</text:span><text:span text:style-name="T5">學生(可含教</text:span><text:span text:style-name="T23">師等必要陪同人員)。</text:span></text:p>
      <text:h text:style-name="P119" text:outline-level="4">四、經費來源</text:h>
      <text:h text:style-name="P117" text:outline-level="4"><text:span text:style-name="T37"><text:s text:c="4"/>教育部核定計畫經費及1</text:span><text:span text:style-name="T23">11年點燈傳愛之旅「科工平安燈」點燈傳愛公益扶弱活動計畫贊助者等。</text:span></text:h>
      <text:h text:style-name="P119" text:outline-level="4">五、報名時間</text:h>
      <text:h text:style-name="P117" text:outline-level="4"><text:span text:style-name="T3"><text:s text:c="2"/></text:span><text:span text:style-name="T40"><text:s text:c="2"/></text:span><text:span text:style-name="T41">即</text:span><text:span text:style-name="T37">日起</text:span><text:span text:style-name="T41">至111年11月30日止。</text:span></text:h>
      <text:list xml:id="list3472864315" text:style-name="WW8Num16">
        <text:list-item>
          <text:h text:style-name="P120" text:outline-level="4">活動內容</text:h>
        </text:list-item>
      </text:list>
      <text:list xml:id="list4128099486" text:style-name="WW8Num1">
        <text:list-item>
          <text:p text:style-name="P123"><text:span text:style-name="T7">參訪日期：</text:span><text:span text:style-name="T54">1</text:span><text:span text:style-name="T56">11年7月1日</text:span><text:span text:style-name="T44">起至111年11月30日止</text:span><text:span text:style-name="T45"> </text:span><text:span text:style-name="T43">(週一為固定休館日除外；週一若遇國定假日或補假日，照常開放)。</text:span></text:p>
        </text:list-item>
        <text:list-item>
          <text:p text:style-name="P123"><text:span text:style-name="T43">支付內容</text:span><text:span text:style-name="T7">：</text:span><text:span text:style-name="T22">本活動</text:span><text:span text:style-name="T57">全額支付</text:span><text:span text:style-name="T58">到本館保險費、交通費、門票費</text:span><text:span text:style-name="T41">(含參觀展廳門票、電影院門票、體驗設施及</text:span><text:span text:style-name="T42">科教動手做活動費用</text:span><text:span text:style-name="T41">)</text:span><text:span text:style-name="T58">、膳費</text:span><text:span text:style-name="T41">(中午午餐)等</text:span><text:span text:style-name="T22">。</text:span></text:p>
        </text:list-item>
        <text:list-item>
          <text:p text:style-name="P123"><text:span text:style-name="T43">活動流程：(可參閱本館網站</text:span><text:a xlink:type="simple" xlink:href="http://www.nstm.gov.tw/" text:style-name="Internet_20_link" text:visited-style-name="Visited_20_Internet_20_Link"><text:span text:style-name="Internet_20_link"><text:span text:style-name="T46">http://www.nstm.gov.tw</text:span></text:span></text:a><text:span text:style-name="T43">)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2">時間</text:p>
          </table:table-cell>
          <table:table-cell table:style-name="表格1.B1" office:value-type="string">
            <text:p text:style-name="P2">活動內容</text:p>
          </table:table-cell>
          <table:table-cell table:style-name="表格1.B1" office:value-type="string">
            <text:p text:style-name="P2">地 點</text:p>
          </table:table-cell>
          <table:table-cell table:style-name="表格1.D1" office:value-type="string">
            <text:p text:style-name="P2">備 <text:s text:c="3"/>註</text:p>
          </table:table-cell>
        </table:table-row>
        <table:table-row table:style-name="表格1.2">
          <table:table-cell table:style-name="表格1.A2" office:value-type="string">
            <text:p text:style-name="P62">9:30~10:00</text:p>
          </table:table-cell>
          <table:table-cell table:style-name="表格1.B2" office:value-type="string">
            <text:p text:style-name="P63">報到</text:p>
          </table:table-cell>
          <table:table-cell table:style-name="表格1.B2" office:value-type="string">
            <text:p text:style-name="P63">一樓大廳</text:p>
          </table:table-cell>
          <table:table-cell table:style-name="表格1.D2" office:value-type="string">
            <text:p text:style-name="P66"><text:span text:style-name="T7">團體到館報到，於一樓大廳就定位，致贈感謝狀。</text:span></text:p>
          </table:table-cell>
        </table:table-row>
        <table:table-row table:style-name="表格1.2">
          <table:table-cell table:style-name="表格1.A3" office:value-type="string">
            <text:p text:style-name="P62">10:00~10:50</text:p>
          </table:table-cell>
          <table:table-cell table:style-name="表格1.B3" office:value-type="string">
            <text:p text:style-name="P64">參觀展示廳</text:p>
          </table:table-cell>
          <table:table-cell table:style-name="表格1.B2" office:value-type="string">
            <text:p text:style-name="P66"><text:span text:style-name="T7">B3臺灣農業的故事廳(農藝</text:span></text:p>
            <text:p text:style-name="P63"><text:s text:c="2"/>其境、智慧農機)</text:p>
            <text:p text:style-name="P66"><text:span text:style-name="T7">B1氣候變遷廳(行動愛地</text:span></text:p>
            <text:p text:style-name="P63"><text:s text:c="2"/>球)</text:p>
            <text:p text:style-name="P66"><text:span text:style-name="T7">2F動力與機械廳(智慧製</text:span></text:p>
            <text:p text:style-name="P66"><text:span text:style-name="T7"><text:s text:c="2"/>造專區)、電信@臺灣</text:span></text:p>
            <text:p text:style-name="P69"><text:soft-page-break/><text:span text:style-name="T7">廳、烹調的科學(智慧烹調)</text:span></text:p>
            <text:p text:style-name="P63">4F科學開門廳、科學桂冠</text:p>
            <text:p text:style-name="P69"><text:span text:style-name="T7">廳、</text:span><text:span text:style-name="T10">衣技織長廳</text:span><text:span text:style-name="T7">、</text:span><text:span text:style-name="T10">健康</text:span></text:p>
            <text:p text:style-name="P69"><text:span text:style-name="T10">探索廳、交通夢想館</text:span></text:p>
            <text:p text:style-name="P66"><text:span text:style-name="T7">6F希望、未來-莫拉克風災</text:span></text:p>
            <text:p text:style-name="P66"><text:span text:style-name="T7"><text:s text:c="2"/>紀念館、太空飛行探索</text:span></text:p>
            <text:p text:style-name="P66"><text:span text:style-name="T7"><text:s text:c="2"/>館、台灣工業史蹟館、</text:span></text:p>
            <text:p text:style-name="P63"><text:s text:c="2"/>啟動創新實驗場</text:p>
          </table:table-cell>
          <table:table-cell table:style-name="表格1.D2" office:value-type="string">
            <text:p text:style-name="P66"><text:span text:style-name="T7">本館原則以新開設展示廳優先安排，參訪展廳依當日輪值導覽老師專長安排。</text:span></text:p>
            <text:p text:style-name="P66"><text:span text:style-name="T7">另參訪日期期間有符合12年國教課綱等適合學生學習的特展，本館亦得視情形安排。</text:span></text:p>
            <text:p text:style-name="P63"><text:soft-page-break/></text:p>
            <text:p text:style-name="P63"/>
          </table:table-cell>
        </table:table-row>
        <table:table-row table:style-name="表格1.4">
          <table:table-cell table:style-name="表格1.A4" office:value-type="string">
            <text:p text:style-name="P62">11:00~12:00</text:p>
          </table:table-cell>
          <table:table-cell table:style-name="表格1.B4" office:value-type="string">
            <text:p text:style-name="P63">科教動手做</text:p>
            <text:p text:style-name="P63">活動</text:p>
          </table:table-cell>
          <table:table-cell table:style-name="表格1.B4" office:value-type="string">
            <text:p text:style-name="P63">科學教室</text:p>
          </table:table-cell>
          <table:table-cell table:style-name="表格1.D4" office:value-type="string">
            <text:p text:style-name="P63">本館推出適合各年齡動手做單元，從遊戲中學習科學知識，體驗動手做樂趣。</text:p>
            <text:p text:style-name="P66"><text:span text:style-name="T7">本活動暑假期間與例假日無法安排課程，平日須視師資與教室使用情況進行安排。 </text:span></text:p>
          </table:table-cell>
        </table:table-row>
        <table:table-row table:style-name="表格1.4">
          <table:table-cell table:style-name="表格1.A5" office:value-type="string">
            <text:p text:style-name="P62">12:00~12:50</text:p>
          </table:table-cell>
          <table:table-cell table:style-name="表格1.B5" office:value-type="string">
            <text:p text:style-name="P64">用餐</text:p>
          </table:table-cell>
          <table:table-cell table:style-name="表格1.B4" office:value-type="string">
            <text:p text:style-name="P3">5F團體用餐區</text:p>
          </table:table-cell>
          <table:table-cell table:style-name="表格1.D4" office:value-type="string">
            <text:p text:style-name="P3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67"><text:span text:style-name="T7">13:00-13:45</text:span></text:p>
          </table:table-cell>
          <table:table-cell table:style-name="表格1.B5" office:value-type="string">
            <text:p text:style-name="P4">3D立體電影</text:p>
          </table:table-cell>
          <table:table-cell table:style-name="表格1.B5" office:value-type="string">
            <text:p text:style-name="P22"><text:span text:style-name="T7">B1多功能大銀幕電影院</text:span></text:p>
          </table:table-cell>
          <table:table-cell table:style-name="表格1.D4" office:value-type="string">
            <text:p text:style-name="P21"><text:span text:style-name="T7">高達6層樓高的大銀幕，配上立體眼鏡，感受絕佳臨場感。</text:span><text:span text:style-name="T11">請於12:50準時至B1樓電影院集合入場。</text:span></text:p>
          </table:table-cell>
        </table:table-row>
        <table:table-row table:style-name="表格1.6">
          <table:table-cell table:style-name="表格1.A5" office:value-type="string">
            <text:p text:style-name="P2">14:00~14:50</text:p>
          </table:table-cell>
          <table:table-cell table:style-name="表格1.B5" office:value-type="string">
            <text:p text:style-name="P3">體驗設施</text:p>
          </table:table-cell>
          <table:table-cell table:style-name="表格1.B5" office:value-type="string">
            <text:p text:style-name="P71">B1開放式典藏庫(上限60人/時)</text:p>
            <text:p text:style-name="P70">4F地震體驗屋(上限50人/時)</text:p>
            <text:p text:style-name="P70">6F 4D太空飛行(上限25人/時)</text:p>
            <text:p text:style-name="P73">南館樂活節能屋(上限60人/時)</text:p>
          </table:table-cell>
          <table:table-cell table:style-name="表格1.D4" office:value-type="string">
            <text:p text:style-name="P72"><text:span text:style-name="T13">體驗設施由本館視參訪團體人數與當日預約情形安排，超過上限人數之團體本館亦得視情形安排不同體驗設施。</text:span></text:p>
          </table:table-cell>
        </table:table-row>
        <table:table-row table:style-name="表格1.8">
          <table:table-cell table:style-name="表格1.A8" office:value-type="string">
            <text:p text:style-name="P62">15:00-16:00</text:p>
          </table:table-cell>
          <table:table-cell table:style-name="表格1.B8" office:value-type="string">
            <text:p text:style-name="P64">自行參觀、回程</text:p>
          </table:table-cell>
          <table:table-cell table:style-name="表格1.B8" office:value-type="string">
            <text:p text:style-name="P65"/>
          </table:table-cell>
          <table:table-cell table:style-name="表格1.D8" office:value-type="string">
            <text:p text:style-name="P68"><text:span text:style-name="T7">建議行程：科學開門廳、兒童科學園、南館科普圖書館（約20分鐘）、1樓科工綠品店、科博文創小舖。</text:span></text:p>
          </table:table-cell>
        </table:table-row>
      </table:table>
      <text:p text:style-name="P74"/>
      <text:list xml:id="list92628238297685" text:continue-list="list3472864315" text:style-name="WW8Num16">
        <text:list-item>
          <text:h text:style-name="P120" text:outline-level="4">教學活動設計：</text:h>
        </text:list-item>
      </text:list>
      <text:p text:style-name="P112">(一)直觀學習：參觀科學主題展示廳。</text:p>
      <text:p text:style-name="P112">(二)體驗學習：操作科教遊具做中學。</text:p>
      <text:p text:style-name="P112">(三)情境學習：透過觀賞3D電影寓教於樂。</text:p>
      <text:p text:style-name="P112"><text:soft-page-break/>(四)品格學習：濡染生活科技，啟發自學動機，培育弱勢學童建立自信、合群人際並並開拓</text:p>
      <text:p text:style-name="P112"><text:s text:c="13"/>學習視野。</text:p>
      <text:list xml:id="list92629042890917" text:continue-numbering="true" text:style-name="WW8Num16">
        <text:list-item>
          <text:h text:style-name="P120" text:outline-level="4">申請方式及活動說明</text:h>
        </text:list-item>
      </text:list>
      <text:list xml:id="list3148382034" text:style-name="WW8Num19">
        <text:list-item>
          <text:p text:style-name="P124"><text:span text:style-name="T43">活動行程由本館規劃，敬請</text:span><text:span text:style-name="T30">偏鄉學校</text:span><text:span text:style-name="T7">薦</text:span><text:span text:style-name="T38">送學生參加</text:span><text:span text:style-name="T7">(經濟弱勢學生為優先)</text:span><text:span text:style-name="T11">，</text:span><text:span text:style-name="T54">如今年學校已申請本館點燈計畫再申請本計畫者，以學生名冊不重複為原則，擴大活動效益。</text:span><text:span text:style-name="T38">請</text:span><text:span text:style-name="T54">檢具公函並填復申請表及參訪學生名單等附件</text:span><text:span text:style-name="T43">(表格如附件一、附件二)。</text:span></text:p>
        </text:list-item>
      </text:list>
      <text:p text:style-name="P21"><text:span text:style-name="T34"><text:s text:c="5"/></text:span><text:span text:style-name="T32">(</text:span><text:span text:style-name="T23">二)</text:span><text:span text:style-name="T43">本館將</text:span><text:span text:style-name="T54">依來函及文件完備先後順序</text:span><text:span text:style-name="T43">核定申請費用，經費有限用完為止，審查後通知相關</text:span></text:p>
      <text:p text:style-name="P21"><text:span text:style-name="T45"><text:s text:c="8"/></text:span><text:span text:style-name="T43">事項。</text:span></text:p>
      <text:p text:style-name="P21"><text:span text:style-name="T54"><text:s text:c="5"/></text:span><text:span text:style-name="T23">(三)</text:span><text:span text:style-name="T54">到館時請檢附(詳細辦法如第九點)</text:span></text:p>
      <text:p text:style-name="P75"><text:span text:style-name="T30">1.</text:span><text:span text:style-name="T8">平安保險費</text:span><text:span text:style-name="T30">請款領據正本、投保之要保書、收據影本、被保險人名單及單位匯款帳戶資料(表格如附件三)。</text:span></text:p>
      <text:p text:style-name="P75"><text:span text:style-name="T8">2.</text:span><text:span text:style-name="T30">搭乘大眾運輸工具(以支付火車、公車、捷運為原則)或租車等交通費購票證明、發票或收據及提供承包廠商匯款帳戶資料(表格如附件三)及存摺封面影本。。</text:span><text:span text:style-name="T33"> </text:span></text:p>
      <text:p text:style-name="P126">3.感謝狀：贊助者名單請參考活動行程表。</text:p>
      <text:p text:style-name="P75"><text:span text:style-name="T30">4.參觀單位匯款帳戶資料(表格如附件三) (如有適用)：由申請單位墊支經費者，請檢附單位請款領據正本(範例如附件四)、收據影本及單位匯款帳戶資料(如附件三)。</text:span><text:span text:style-name="T55">參觀單位墊付兩項以上費用時，請分別檢附領據正本，勿合併一張申請。</text:span></text:p>
      <text:p text:style-name="P21"><text:span text:style-name="T36"><text:s text:c="5"/></text:span><text:span text:style-name="T23">(四)為方便識別，請參與活動學校/團體穿著制服，並安排老師帶領，以維護兒童安全。</text:span></text:p>
      <text:p text:style-name="P21"><text:span text:style-name="T35"><text:s text:c="5"/></text:span><text:span text:style-name="T22">(五)請各單位於參觀結束後2週內，提供活動回饋表(如附件)、3則以上學生到館參觀心得</text:span><text:span text:style-name="T42">(影</text:span></text:p>
      <text:p text:style-name="P21"><text:span text:style-name="T47"><text:s text:c="8"/></text:span><text:span text:style-name="T42">像、圖畫或文字等形式不拘)</text:span> <text:span text:style-name="T42">及照片電子檔數張(如有個案保護等考量得不提供) ，統一</text:span></text:p>
      <text:p text:style-name="P21"><text:span text:style-name="T47"><text:s text:c="8"/></text:span><text:span text:style-name="T42">收集後寄至本館公共服務組平安小組收(807高雄市三民區九如一路720號)。</text:span></text:p>
      <text:p text:style-name="P32"/>
      <text:list xml:id="list92629220479739" text:continue-list="list92629042890917" text:style-name="WW8Num16">
        <text:list-item>
          <text:h text:style-name="P118" text:outline-level="4"><text:span text:style-name="T1">經費支付說明</text:span></text:h>
        </text:list-item>
      </text:list>
      <text:p text:style-name="P76"><text:span text:style-name="T30">(一)參加人員之平安保險（含意外及死亡險）請由參觀單位自行要保，說明如次：</text:span></text:p>
      <text:p text:style-name="P77">1.保險日期：限參觀日當天。</text:p>
      <text:p text:style-name="P78"><text:span text:style-name="T30">2.要保單位：「○○學校」(由學校先行要保墊付)，檢附學校請款領據正本(可參考本館提供範例如附件四)、要保書及收據影本、</text:span><text:span text:style-name="T8">單位</text:span><text:span text:style-name="T30">匯款帳戶資料各1份辦理請款。</text:span></text:p>
      <text:p text:style-name="P79"><text:span text:style-name="T30">(二)申請大眾運輸工具或租車等交通費者，說明如次：</text:span><text:span text:style-name="T33"> </text:span></text:p>
      <text:p text:style-name="P77">1.購票(憑證)日期：限參觀日當天。</text:p>
      <text:p text:style-name="P21"><text:span text:style-name="T33"><text:s text:c="7"/></text:span><text:span text:style-name="T30">2</text:span><text:span text:style-name="T43">.收據抬頭</text:span><text:span text:style-name="T30">：原則</text:span><text:span text:style-name="T22">開立「國立科學工藝博物館」(統編：08203324)，由本館逕付</text:span><text:span text:style-name="T30">承包廠商，</text:span></text:p>
      <text:p text:style-name="P21"><text:span text:style-name="T33"><text:s text:c="8"/></text:span><text:span text:style-name="T30">檢附搭乘大眾運輸工具等交通費購票證明、發票或收據及單位匯款帳戶資料辦理請款。</text:span></text:p>
      <text:p text:style-name="P21"><text:span text:style-name="T33"><text:s text:c="8"/></text:span><text:span text:style-name="T30">如由申請單位墊支經費者，請檢附單位請款領據正本、收據影本及單位匯款帳戶資料，</text:span></text:p>
      <text:p text:style-name="P21"><text:span text:style-name="T33"><text:s text:c="8"/></text:span><text:span text:style-name="T30">俾於後續匯款作業。</text:span></text:p>
      <text:p text:style-name="P127">3.高雄鐵路已完成地下化並新增科工館站，步行即可到達本館。為鼓勵學校搭乘大眾運輸，及配合政府節能減碳目標，搭乘台鐵至科工館站之學校團體優先受理申請。惟實際租借遊覽車比搭乘大眾運輸工具更便捷及經濟者，請於公函中述明理由，並經本館同意後，始得租借遊覽車。</text:p>
      <text:p text:style-name="P80"><text:span text:style-name="T30">4.另針對澎湖、綠島、蘭嶼、小琉球等區到臺灣本島之交通費，僅以台華輪或交通船往返船票為支付金額上限，欲搭乘其他交通工具者，差額由各單位自籌。</text:span></text:p>
      <text:p text:style-name="P128"><text:soft-page-break/>5.租借遊覽車，申請時請檢附三家廠商估價單。</text:p>
      <text:p text:style-name="P129">6.租借遊覽車需依教育部「學校辦理校外教學活動租用車輛應行注意事項」租用5年以下車齡車輛，並收據備註欄註明「5年內車齡車輛」。</text:p>
      <text:p text:style-name="P129">7.近期報載發生多起因搭車未繫安全帶致發生受傷意外事件，搭乘遊覽車前請要求學員全數繫上安全帶。</text:p>
      <text:p text:style-name="P81"><text:span text:style-name="T30">(三)參觀門票費用、科學活動材料費、膳費等由本館辦理。</text:span></text:p>
      <text:p text:style-name="P79"><text:span text:style-name="T30">(四)上述經費由</text:span><text:bookmark-start text:name="OLE_LINK3"/><text:bookmark-start text:name="OLE_LINK4"/><text:span text:style-name="T30">本館逕支付廠商(非支付旅行社)，請參觀單位配合通知廠商</text:span><text:bookmark-end text:name="OLE_LINK3"/><text:bookmark-end text:name="OLE_LINK4"/><text:span text:style-name="T30">：上述經費發票或收據(須加蓋免用發票章並註明營利事業統一編號及負責人章)，請學校於蒞館當日交由本館核銷，並提供承包廠商匯款帳戶(須與發票上一致)、帳號、統一編號、電話等匯款資料，俾於後續匯款作業。</text:span></text:p>
      <text:h text:style-name="P121" text:outline-level="4">十、預期效應</text:h>
      <text:p text:style-name="P82"><text:span text:style-name="T12"><text:s text:c="2"/></text:span><text:span text:style-name="T23">(一)</text:span><text:span text:style-name="T5">預</text:span><text:span text:style-name="T23">計</text:span><text:span text:style-name="T5">扶助700名弱勢學童到館參觀</text:span><text:span text:style-name="T23">，進行活動體驗課程，擴展其學習經驗及視野。</text:span></text:p>
      <text:p text:style-name="P113"><text:span text:style-name="T23">(二)</text:span><text:span text:style-name="T9">提昇全民科學素養，奠定基礎科普教育，邁向科技生活化，生活科技化目標。</text:span></text:p>
      <text:p text:style-name="P113"><text:span text:style-name="T23">(三)</text:span><text:span text:style-name="T9">提供經濟弱勢學童戶外教學機會、改善學習條件，落實推展科學教育。</text:span></text:p>
      <text:p text:style-name="P114"/>
      <text:p text:style-name="P85"><text:span text:style-name="T48">附件一</text:span><text:span text:style-name="T49"> <text:s/></text:span><text:span text:style-name="T48">國立科學工藝博</text:span><text:span text:style-name="T25">物館</text:span><text:span text:style-name="T39">111年</text:span><text:span text:style-name="T15">點燈傳愛</text:span><text:span text:style-name="T39">之旅</text:span><text:span text:style-name="T48">活動申請表</text:span></text:p>
      <text:p text:style-name="P23"><text:span text:style-name="T43">請檢具</text:span><text:span text:style-name="T30">各單位</text:span><text:span text:style-name="T55">公函</text:span><text:span text:style-name="T43">向本館提出申請預約活動</text:span><text:span text:style-name="T45"> </text:span><text:span text:style-name="T43">。本館近期活動內容敬請上網瀏覽</text:span><text:a xlink:type="simple" xlink:href="http://www.nstm.gov.tw/" text:style-name="Internet_20_link" text:visited-style-name="Visited_20_Internet_20_Link">www.nstm.gov.tw</text:a></text:p>
      <text:p text:style-name="P33">本館地址︰高雄市80765三民區九如一路720號</text:p>
      <text:p text:style-name="P23"><text:span text:style-name="T43">承辦人員：公共服務組蔡先生</text:span></text:p>
      <text:p text:style-name="P23"><text:span text:style-name="T43">承辦人電話︰07-380-0089轉8478 <text:s text:c="4"/>傳真：07-387-8748</text:span></text:p>
      <text:p text:style-name="P23"><text:span text:style-name="T43">e-mail:kiyoku1128@mail.nstm.gov.tw <text:s text:c="4"/></text:span></text:p>
      <text:p text:style-name="P35"><text:span text:style-name="T21">111年點燈傳愛之旅</text:span>活動申請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9">單位名稱</text:p>
          </table:table-cell>
          <table:table-cell table:style-name="表格2.B1" office:value-type="string">
            <text:p text:style-name="P41"/>
          </table:table-cell>
        </table:table-row>
        <table:table-row table:style-name="表格2.2">
          <table:table-cell table:style-name="表格2.A2" office:value-type="string">
            <text:p text:style-name="P40">單位地址</text:p>
          </table:table-cell>
          <table:table-cell table:style-name="表格2.B2" office:value-type="string">
            <text:p text:style-name="P86"><text:span text:style-name="T27"><text:s text:c="2"/></text:span><text:span text:style-name="T26">　縣市</text:span><text:span text:style-name="T27"> <text:s/></text:span><text:span text:style-name="T26">　</text:span><text:span text:style-name="T17">　鄉鎮 <text:s text:c="3"/>　市區　 <text:s/>　村里 <text:s/>　　　路街　 　　巷弄　 <text:s text:c="3"/>　號 <text:s text:c="3"/></text:span></text:p>
          </table:table-cell>
        </table:table-row>
        <table:table-row table:style-name="表格2.3">
          <table:table-cell table:style-name="表格2.A2" office:value-type="string">
            <text:p text:style-name="P40">來館人數</text:p>
          </table:table-cell>
          <table:table-cell table:style-name="表格2.B3" office:value-type="string">
            <text:p text:style-name="P24"><text:span text:style-name="T26">偏鄉弱勢學生</text:span><text:span text:style-name="T27"> <text:s text:c="7"/></text:span><text:span text:style-name="T26">人；陪同人員</text:span><text:span text:style-name="T27"> <text:s text:c="6"/></text:span><text:span text:style-name="T26">人</text:span><text:span text:style-name="T27"> </text:span></text:p>
            <text:p text:style-name="P43"/>
          </table:table-cell>
        </table:table-row>
        <table:table-row table:style-name="表格2.4">
          <table:table-cell table:style-name="表格2.A2" office:value-type="string">
            <text:p text:style-name="P39">來館日期</text:p>
          </table:table-cell>
          <table:table-cell table:style-name="表格2.B3" office:value-type="string">
            <text:p text:style-name="P38"><text:span text:style-name="T22">第一優先: <text:s text:c="7"/>年</text:span><text:span text:style-name="T35"> <text:s text:c="4"/></text:span><text:span text:style-name="T22">月</text:span><text:span text:style-name="T35"> <text:s text:c="5"/></text:span><text:span text:style-name="T22">日（星期</text:span><text:span text:style-name="T35"> <text:s/></text:span><text:span text:style-name="T22">）</text:span></text:p>
            <text:p text:style-name="P38"><text:span text:style-name="T22">第二優先: <text:s text:c="7"/>年</text:span><text:span text:style-name="T35"> <text:s text:c="4"/></text:span><text:span text:style-name="T22">月</text:span><text:span text:style-name="T35"> <text:s text:c="5"/></text:span><text:span text:style-name="T22">日（星期</text:span><text:span text:style-name="T35"> <text:s/></text:span><text:span text:style-name="T22">）</text:span></text:p>
            <text:p text:style-name="P38"><text:span text:style-name="T22">第三優先: <text:s text:c="7"/>年</text:span><text:span text:style-name="T35"> <text:s text:c="4"/></text:span><text:span text:style-name="T22">月</text:span><text:span text:style-name="T35"> <text:s text:c="5"/></text:span><text:span text:style-name="T22">日（星期</text:span><text:span text:style-name="T35"> <text:s/></text:span><text:span text:style-name="T22">）</text:span></text:p>
          </table:table-cell>
        </table:table-row>
        <table:table-row table:style-name="表格2.5">
          <table:table-cell table:style-name="表格2.A5" table:number-columns-spanned="2" office:value-type="string">
            <text:p text:style-name="P25"><text:span text:style-name="T26">帶隊教師姓名︰</text:span><text:span text:style-name="T27"> <text:s text:c="14"/></text:span><text:span text:style-name="T26">職稱︰</text:span><text:span text:style-name="T27"> <text:s text:c="14"/></text:span><text:span text:style-name="T26">電話︰</text:span><text:span text:style-name="T27"> <text:s text:c="15"/></text:span></text:p>
            <text:p text:style-name="P42"/>
            <text:p text:style-name="P25"><text:span text:style-name="T26">行動電話：</text:span><text:span text:style-name="T27"> <text:s text:c="18"/></text:span><text:span text:style-name="T26">e-mail：</text:span></text:p>
          </table:table-cell>
          <table:covered-table-cell/>
        </table:table-row>
        <table:table-row table:style-name="表格2.6">
          <table:table-cell table:style-name="表格2.A5" table:number-columns-spanned="2" office:value-type="string">
            <text:p text:style-name="P25"><text:span text:style-name="T26">聯絡教師姓名︰</text:span><text:span text:style-name="T28"> <text:s text:c="32"/></text:span><text:span text:style-name="T29">職稱</text:span><text:span text:style-name="T26">︰</text:span><text:span text:style-name="T27"> <text:s text:c="16"/></text:span><text:span text:style-name="T26">電話︰</text:span><text:span text:style-name="T27"> <text:s text:c="12"/></text:span></text:p>
            <text:p text:style-name="P25"><text:span text:style-name="T26">電話：</text:span><text:span text:style-name="T27"> <text:s text:c="22"/></text:span><text:span text:style-name="T26">e-mail：</text:span></text:p>
            <text:p text:style-name="P25"><text:span text:style-name="T26">(帶隊教師與聯絡教師避免留同一人資料，以防參訪當日無法聯繫) <text:s text:c="22"/></text:span>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40">申請平安保險費用︰</text:p>
            <text:p text:style-name="P40"/>
            <text:p text:style-name="P24"><text:span text:style-name="T26">申請交通費用︰</text:span></text:p>
            <text:p text:style-name="P40">(租借遊覽車，申請時請檢附三家廠商估價單)</text:p>
            <text:p text:style-name="P44"/>
            <text:p text:style-name="P40">(請依需求自行增列，超過1萬元者，申請時請檢附估價單)</text:p>
          </table:table-cell>
          <table:covered-table-cell/>
        </table:table-row>
      </table:table>
      <text:p text:style-name="P34"/>
      <text:p text:style-name="P87"><text:span text:style-name="T43">註：1. 本傳愛活動僅適用於偏鄉弱勢學生。</text:span></text:p>
      <text:p text:style-name="P88">2. 到館時請檢附:</text:p>
      <text:p text:style-name="P90"><text:span text:style-name="T30">(1)</text:span><text:span text:style-name="T31">平安保險費</text:span><text:span text:style-name="T30">請款領據正本、投保之要保書、收據影本、被保險人名單及學校匯款帳戶資料(表格如附件三) 。</text:span></text:p>
      <text:p text:style-name="P90"><text:span text:style-name="T31">(2)</text:span><text:span text:style-name="T30">搭乘大眾運輸工具等交通費購票證明、發票或收據。收據備註欄註明「5年內車齡車輛」。</text:span></text:p>
      <text:p text:style-name="P90"><text:span text:style-name="T31">(3)</text:span><text:span text:style-name="T30">提供承包廠商匯款帳戶(須與發票上一致)、帳號、統一編號、電話等匯款資料(表格如附件三)及存摺封面影本。。</text:span></text:p>
      <text:p text:style-name="P89">(4)感謝狀。</text:p>
      <text:p text:style-name="P90"><text:span text:style-name="T30">(5)參觀單位匯款帳戶資料(表格如附件三) (如有適用)。</text:span><text:span text:style-name="T55">墊付兩項以上費用時，請分開檢附領據正本，勿合併一張申請。</text:span></text:p>
      <text:p text:style-name="P27"><text:span text:style-name="T33"><text:s text:c="4"/></text:span><text:span text:style-name="T30">3.</text:span> <text:span text:style-name="T30">本活動將於10時0分開始，敬請於開始前至本館一樓大廳完成報到</text:span></text:p>
      <text:p text:style-name="P83"><text:span text:style-name="T50">附件二</text:span><text:span text:style-name="T51"> <text:s/></text:span><text:span text:style-name="T50">偏鄉弱勢學生參訪名冊</text:span></text:p>
      <text:p text:style-name="P36"/>
      <text:p text:style-name="P23"><text:span text:style-name="T52"><text:s text:c="17"/></text:span><text:span text:style-name="T53">市(縣) <text:s text:c="2"/></text:span><text:span text:style-name="T26">單位</text:span><text:span text:style-name="T53">名稱</text:span><text:span text:style-name="T52"> <text:s text:c="14"/></text:span></text:p>
      <text:p text:style-name="P4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8">序號</text:p>
          </table:table-cell>
          <table:table-cell table:style-name="表格3.B1" office:value-type="string">
            <text:p text:style-name="P8">年級別</text:p>
          </table:table-cell>
          <table:table-cell table:style-name="表格3.B1" office:value-type="string">
            <text:p text:style-name="P8">班別</text:p>
          </table:table-cell>
          <table:table-cell table:style-name="表格3.B1" office:value-type="string">
            <text:p text:style-name="P8">姓名</text:p>
          </table:table-cell>
          <table:table-cell table:style-name="表格3.B1" office:value-type="string">
            <text:p text:style-name="P8">性別</text:p>
          </table:table-cell>
          <table:table-cell table:style-name="表格3.A1" office:value-type="string">
            <text:p text:style-name="P11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12">1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2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3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4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5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6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7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8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9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0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1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2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3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4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5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6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7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8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9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20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3"/>
          </table:table-cell>
          <table:table-cell table:style-name="表格3.A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2">21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3"/>
          </table:table-cell>
          <table:table-cell table:style-name="表格3.A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2">22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3"/>
          </table:table-cell>
          <table:table-cell table:style-name="表格3.A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2">23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3"/>
          </table:table-cell>
          <table:table-cell table:style-name="表格3.A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2">24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3"/>
          </table:table-cell>
          <table:table-cell table:style-name="表格3.A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2">25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</table:table>
      <text:p text:style-name="P37"/>
      <text:p text:style-name="P26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8">序號</text:p>
          </table:table-cell>
          <table:table-cell table:style-name="表格4.B1" office:value-type="string">
            <text:p text:style-name="P8">姓名</text:p>
          </table:table-cell>
          <table:table-cell table:style-name="表格4.B1" office:value-type="string">
            <text:p text:style-name="P8">職稱</text:p>
          </table:table-cell>
        </table:table-row>
        <table:table-row table:style-name="表格4.2">
          <table:table-cell table:style-name="表格4.A2" office:value-type="string">
            <text:p text:style-name="P12">1</text:p>
          </table:table-cell>
          <table:table-cell table:style-name="表格4.B2" office:value-type="string">
            <text:p text:style-name="P47"/>
          </table:table-cell>
          <table:table-cell table:style-name="表格4.C2" office:value-type="string">
            <text:p text:style-name="P48"/>
          </table:table-cell>
        </table:table-row>
        <table:table-row table:style-name="表格4.2">
          <table:table-cell table:style-name="表格4.A2" office:value-type="string">
            <text:p text:style-name="P12">2</text:p>
          </table:table-cell>
          <table:table-cell table:style-name="表格4.B2" office:value-type="string">
            <text:p text:style-name="P47"/>
          </table:table-cell>
          <table:table-cell table:style-name="表格4.C2" office:value-type="string">
            <text:p text:style-name="P48"/>
          </table:table-cell>
        </table:table-row>
        <table:table-row table:style-name="表格4.2">
          <table:table-cell table:style-name="表格4.A2" office:value-type="string">
            <text:p text:style-name="P12">3</text:p>
          </table:table-cell>
          <table:table-cell table:style-name="表格4.B2" office:value-type="string">
            <text:p text:style-name="P47"/>
          </table:table-cell>
          <table:table-cell table:style-name="表格4.C2" office:value-type="string">
            <text:p text:style-name="P48"/>
          </table:table-cell>
        </table:table-row>
        <table:table-row table:style-name="表格4.2">
          <table:table-cell table:style-name="表格4.A2" office:value-type="string">
            <text:p text:style-name="P12">4</text:p>
          </table:table-cell>
          <table:table-cell table:style-name="表格4.B2" office:value-type="string">
            <text:p text:style-name="P47"/>
          </table:table-cell>
          <table:table-cell table:style-name="表格4.C2" office:value-type="string">
            <text:p text:style-name="P48"/>
          </table:table-cell>
        </table:table-row>
      </table:table>
      <text:p text:style-name="P37">(如不敷使用，請另紙繕寫)</text:p>
      <text:p text:style-name="P84"><text:span text:style-name="T22">附件三</text:span><text:span text:style-name="T35"> <text:s/></text:span><text:span text:style-name="T22">匯款帳戶資料表</text:span></text:p>
      <text:p text:style-name="P4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5">統一編號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91">單位名稱</text:p>
          </table:table-cell>
          <table:table-cell table:style-name="表格5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5">登記住址</text:p>
          </table:table-cell>
          <table:table-cell table:style-name="表格5.A1" table:number-columns-spanned="5" office:value-type="string">
            <text:p text:style-name="P92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5">銀行代碼</text:p>
            <text:p text:style-name="P5">(7碼)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93">銀行名稱</text:p>
          </table:table-cell>
          <table:table-cell table:style-name="表格5.A1" office:value-type="string">
            <text:p text:style-name="P94">銀行 <text:s text:c="5"/>分行</text:p>
          </table:table-cell>
          <table:table-cell table:style-name="表格5.A1" office:value-type="string">
            <text:p text:style-name="P95">帳號</text:p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1" office:value-type="string">
            <text:p text:style-name="P5">帳戶名稱</text:p>
          </table:table-cell>
          <table:table-cell table:style-name="表格5.A1" table:number-columns-spanned="3" office:value-type="string">
            <text:p text:style-name="P6"/>
          </table:table-cell>
          <table:covered-table-cell/>
          <table:covered-table-cell/>
          <table:table-cell table:style-name="表格5.A1" table:number-columns-spanned="2" office:value-type="string">
            <text:p text:style-name="P5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5">電 <text:s text:c="3"/>話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93">傳真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5">E-mail</text:p>
          </table:table-cell>
          <table:table-cell table:style-name="表格5.A1" office:value-type="string">
            <text:p text:style-name="P6"/>
          </table:table-cell>
        </table:table-row>
      </table:table>
      <text:p text:style-name="P96"/>
      <text:p text:style-name="P96"/>
      <text:p text:style-name="P7">備註：</text:p>
      <text:p text:style-name="P97"><text:span text:style-name="T8">1. 本資料係做為活動經費匯款之用，各欄位請</text:span><text:span text:style-name="T16">務必填寫正確</text:span><text:span text:style-name="T8">以免影響款項匯入帳戶之時效。</text:span></text:p>
      <text:p text:style-name="P98"><text:span text:style-name="T8">2. 填寫完成請列印、蓋申請人章後，附上存摺影本(有帳號頁，加蓋學校</text:span><text:span text:style-name="T60">/</text:span><text:span text:style-name="T8">單位章)，連同憑證一併結報以利核對。</text:span></text:p>
      <text:p text:style-name="P102"><text:span text:style-name="T8">3.</text:span><text:span text:style-name="T16">統一編號請務必與銀行開戶統一編號一致。</text:span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130">(存摺封面黏貼處，學校公庫帳戶可免付)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100"><text:soft-page-break/></text:p>
      <text:p text:style-name="P9">附件四</text:p>
      <text:p text:style-name="P17">領 <text:s/>據</text:p>
      <text:p text:style-name="P16"/>
      <text:p text:style-name="P29"><text:span text:style-name="T4">茲　收到</text:span><text:span text:style-name="T19">國立科學工藝博物館</text:span><text:span text:style-name="T4">撥付「111年點燈傳愛之旅</text:span></text:p>
      <text:p text:style-name="P29"><text:span text:style-name="T4">『科工平安燈』點燈傳愛偏鄉公益扶弱活動計畫」</text:span><text:span text:style-name="T61">OO</text:span><text:span text:style-name="T4">經費，</text:span></text:p>
      <text:p text:style-name="P19">計新台幣　　　萬　　　仟　　　佰　　　拾　　　元整，</text:p>
      <text:p text:style-name="P18">上開金額屬實無誤。</text:p>
      <text:p text:style-name="P20"><text:s/></text:p>
      <text:p text:style-name="P20">此致</text:p>
      <text:p text:style-name="P20">國立科學工藝博物館</text:p>
      <text:p text:style-name="P20"/>
      <text:p text:style-name="P20"/>
      <text:p text:style-name="P20"/>
      <text:p text:style-name="P103"><draw:custom-shape text:anchor-type="char" draw:z-index="1" draw:name="矩形 2" draw:style-name="gr1" draw:text-style-name="P139" svg:width="7.912cm" svg:height="7.912cm" svg:x="-0.344cm" svg:y="0.159cm"><text:p/><draw:enhanced-geometry svg:viewBox="0 0 21600 21600" draw:type="rectangle" draw:enhanced-path="M 0 0 L 21600 0 21600 21600 0 21600 0 0 Z N"/></draw:custom-shape>單位名稱:</text:p>
      <text:p text:style-name="P105">負責人:　　　　　　　　(簽章)</text:p>
      <text:p text:style-name="P105">單位電話:</text:p>
      <text:p text:style-name="P104">單位地址:</text:p>
      <text:p text:style-name="P104"/>
      <text:p text:style-name="P105">戶名：</text:p>
      <text:p text:style-name="P105">帳號：</text:p>
      <text:p text:style-name="P105">行庫代號：</text:p>
      <text:p text:style-name="P105">統一編號:</text:p>
      <text:p text:style-name="P104"/>
      <text:p text:style-name="P103"><draw:custom-shape text:anchor-type="char" draw:z-index="2" draw:name="矩形 1" draw:style-name="gr2" draw:text-style-name="P139" svg:width="1.932cm" svg:height="1.932cm" svg:x="5.689cm" svg:y="0.344cm"><text:p/><draw:enhanced-geometry svg:viewBox="0 0 21600 21600" draw:type="rectangle" draw:enhanced-path="M 0 0 L 21600 0 21600 21600 0 21600 0 0 Z N"/></draw:custom-shape>會計: 　　　　　　　　　(簽章)</text:p>
      <text:p text:style-name="P105">出納: 　　　　　　　　　(簽章)</text:p>
      <text:p text:style-name="P106"/>
      <text:p text:style-name="P10"/>
      <text:p text:style-name="P101"/>
      <text:p text:style-name="P101">中華民國111年　　　月　　　日</text:p>
      <text:p text:style-name="P101"/>
      <text:p text:style-name="P101"/>
      <text:p text:style-name="P101"/>
      <text:p text:style-name="P101"/>
      <text:p text:style-name="P101"/>
      <text:p text:style-name="P101"/>
      <text:p text:style-name="P58"><text:span text:style-name="T18">111年</text:span><text:span text:style-name="T20">點燈傳愛之旅「科工平安燈」點燈傳愛偏鄉公益扶弱活動計畫</text:span></text:p>
      <text:p text:style-name="P61"><text:soft-page-break/>活動回饋表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0">親愛的教師，您好：</text:p>
            <text:p text:style-name="P50">　　非常感謝您參加本次活動，希望活動的安排與設計能讓您有豐富的收穫。為使下一次活動更臻完美，請您依本次參加活動的感受，提供寶貴的建議與回饋，以作為日後舉辦類似活動之參考，再次謝謝您！</text:p>
            <text:p text:style-name="P107">國立科學工藝博物館 敬上</text:p>
          </table:table-cell>
        </table:table-row>
      </table:table>
      <text:list xml:id="list3748512661" text:style-name="WW8Num11">
        <text:list-item>
          <text:p text:style-name="P132">活動安排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 table:number-columns-repeated="3"/>
        <table:table-column table:style-name="表格7.F"/>
        <table:table-row table:style-name="表格7.1">
          <table:table-cell table:style-name="表格7.A1" office:value-type="string">
            <text:p text:style-name="P51">題　　項</text:p>
          </table:table-cell>
          <table:table-cell table:style-name="表格7.B1" office:value-type="string">
            <text:p text:style-name="P28"><text:span text:style-name="T62">非常<text:line-break/>滿意</text:span></text:p>
          </table:table-cell>
          <table:table-cell table:style-name="表格7.B1" office:value-type="string">
            <text:p text:style-name="P52">滿意</text:p>
          </table:table-cell>
          <table:table-cell table:style-name="表格7.B1" office:value-type="string">
            <text:p text:style-name="P52">尚可</text:p>
          </table:table-cell>
          <table:table-cell table:style-name="表格7.B1" office:value-type="string">
            <text:p text:style-name="P52">不滿意</text:p>
          </table:table-cell>
          <table:table-cell table:style-name="表格7.F1" office:value-type="string">
            <text:p text:style-name="P52">非常不滿意</text:p>
          </table:table-cell>
        </table:table-row>
        <table:table-row table:style-name="表格7.2">
          <table:table-cell table:style-name="表格7.A2" office:value-type="string">
            <text:p text:style-name="P53">1.您對您對本活動辦理方式的滿意度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F2" office:value-type="string">
            <text:p text:style-name="P49">□</text:p>
          </table:table-cell>
        </table:table-row>
        <table:table-row table:style-name="表格7.2">
          <table:table-cell table:style-name="表格7.A2" office:value-type="string">
            <text:p text:style-name="P53">2.您對本活動舉辦時間安排的滿意度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F2" office:value-type="string">
            <text:p text:style-name="P49">□</text:p>
          </table:table-cell>
        </table:table-row>
        <table:table-row table:style-name="表格7.2">
          <table:table-cell table:style-name="表格7.A2" office:value-type="string">
            <text:p text:style-name="P53">3.您對本活動場地(地點)安排的滿意度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F2" office:value-type="string">
            <text:p text:style-name="P49">□</text:p>
          </table:table-cell>
        </table:table-row>
        <table:table-row table:style-name="表格7.2">
          <table:table-cell table:style-name="表格7.A5" office:value-type="string">
            <text:p text:style-name="P53">4.您對本活動內容(主題)安排的滿意度</text:p>
          </table:table-cell>
          <table:table-cell table:style-name="表格7.B5" office:value-type="string">
            <text:p text:style-name="P49">□</text:p>
          </table:table-cell>
          <table:table-cell table:style-name="表格7.B5" office:value-type="string">
            <text:p text:style-name="P49">□</text:p>
          </table:table-cell>
          <table:table-cell table:style-name="表格7.B5" office:value-type="string">
            <text:p text:style-name="P49">□</text:p>
          </table:table-cell>
          <table:table-cell table:style-name="表格7.B5" office:value-type="string">
            <text:p text:style-name="P49">□</text:p>
          </table:table-cell>
          <table:table-cell table:style-name="表格7.F5" office:value-type="string">
            <text:p text:style-name="P49">□</text:p>
          </table:table-cell>
        </table:table-row>
      </table:table>
      <text:list xml:id="list92628365455527" text:continue-numbering="true" text:style-name="WW8Num11">
        <text:list-item>
          <text:p text:style-name="P133">自我成長</text:p>
        </text:list-item>
      </text:list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54">透過參加本次活動，我已學習及獲得以下項目（可複選）：</text:p>
            <text:p text:style-name="P30"><text:span text:style-name="T14">□</text:span><text:span text:style-name="T62">專業知識與技術</text:span><text:span text:style-name="T6">　　　　　　　　</text:span><text:span text:style-name="T14">□</text:span><text:span text:style-name="T62">溝通與表達能力</text:span><text:span text:style-name="T6">　　　　　　　</text:span></text:p>
            <text:p text:style-name="Standard"><text:span text:style-name="T14">□</text:span><text:span text:style-name="T62">團隊合作與責任感　　　　　 <text:s text:c="3"/></text:span><text:span text:style-name="T14">□</text:span><text:span text:style-name="T62">分析與解決問題能力</text:span></text:p>
            <text:p text:style-name="P31"><text:span text:style-name="T14">□</text:span><text:span text:style-name="T62">抗壓與耐挫力　　　　　　　　　</text:span><text:span text:style-name="T14">□</text:span><text:span text:style-name="T62">拓展人際關係</text:span></text:p>
            <text:p text:style-name="P30"><text:span text:style-name="T14">□</text:span><text:span text:style-name="T62">創新能力 <text:s text:c="21"/></text:span></text:p>
          </table:table-cell>
        </table:table-row>
      </table:table>
      <text:list xml:id="list92628905833538" text:continue-numbering="true" text:style-name="WW8Num11">
        <text:list-item>
          <text:p text:style-name="P133">其他建議</text:p>
        </text:list-item>
      </text:list>
      <text:p text:style-name="P108"><text:span text:style-name="T62">1.希望增加之活動：</text:span><text:span text:style-name="T63"> <text:s text:c="60"/></text:span></text:p>
      <text:p text:style-name="P109"><text:span text:style-name="T62">2.其他意見與建議：</text:span><text:span text:style-name="T63"> <text:s text:c="60"/></text:span></text:p>
      <text:p text:style-name="P110"><text:s text:c="61"/></text:p>
      <text:list xml:id="list92628696022723" text:continue-numbering="true" text:style-name="WW8Num11">
        <text:list-item>
          <text:p text:style-name="P134">基本資料：</text:p>
        </text:list-item>
      </text:list>
      <text:p text:style-name="P135">1.單位：</text:p>
      <text:p text:style-name="P111"><text:span text:style-name="T62">2.性別： </text:span><text:span text:style-name="T59">□</text:span><text:span text:style-name="T62"> 男 <text:s text:c="2"/></text:span><text:span text:style-name="T59">□</text:span><text:span text:style-name="T62"> 女</text:span></text:p>
      <text:p text:style-name="P111"><text:span text:style-name="T62">3.身份： </text:span><text:span text:style-name="T59">□ 校長 □ 主任 □ 組長 □ 教師 □ 其他</text:span></text:p>
      <text:p text:style-name="P136">問卷到此結束，謝謝您的填答！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0.63cm" fo:margin-right="0cm" style:line-height-at-least="0.423cm" fo:text-indent="-0.63cm" style:auto-text-indent="false"/>
      <style:text-properties fo:color="#000000"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無間距" style:family="paragraph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2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fo:font-weight="normal" style:letter-kerning="true" style:font-name-asian="標楷體" style:font-family-asian="標楷體" style:font-family-generic-asian="script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Internet_20_link" style:display-name="Internet link" style:family="text">
      <style:text-properties fo:color="#2200cc"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title3_5f_11" style:display-name="title3_11" style:family="text">
      <style:text-properties fo:color="#941a7e" fo:font-size="9.5pt" fo:background-color="#ffffff" style:font-size-asian="9.5pt" style:font-size-complex="9.5pt" loext:padding="0cm" loext:border="0.74pt solid #e5e5e5" loext:shadow="none"/>
    </style:style>
    <style:style style:name="Page_20_Number" style:display-name="Page Number" style:family="text" style:parent-style-name="預設段落字型"/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Bullet_20_Symbols_20__28_user_29_" style:display-name="Bullet Symbols (user)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81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0.885cm" fo:text-indent="-0.635cm" fo:margin-left="0.885cm"/>
        </style:list-level-properties>
      </text:list-level-style-image>
      <text:list-level-style-image text:level="2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2.155cm" fo:text-indent="-0.635cm" fo:margin-left="2.155cm"/>
        </style:list-level-properties>
      </text:list-level-style-image>
      <text:list-level-style-image text:level="3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3.425cm" fo:text-indent="-0.635cm" fo:margin-left="3.425cm"/>
        </style:list-level-properties>
      </text:list-level-style-image>
      <text:list-level-style-image text:level="4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4.695cm" fo:text-indent="-0.635cm" fo:margin-left="4.695cm"/>
        </style:list-level-properties>
      </text:list-level-style-image>
      <text:list-level-style-image text:level="5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5.965cm" fo:text-indent="-0.635cm" fo:margin-left="5.965cm"/>
        </style:list-level-properties>
      </text:list-level-style-image>
      <text:list-level-style-image text:level="6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7.235cm" fo:text-indent="-0.635cm" fo:margin-left="7.235cm"/>
        </style:list-level-properties>
      </text:list-level-style-image>
      <text:list-level-style-image text:level="7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8.505cm" fo:text-indent="-0.635cm" fo:margin-left="8.505cm"/>
        </style:list-level-properties>
      </text:list-level-style-image>
      <text:list-level-style-image text:level="8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9.775cm" fo:text-indent="-0.635cm" fo:margin-left="9.775cm"/>
        </style:list-level-properties>
      </text:list-level-style-image>
      <text:list-level-style-image text:level="9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1.045cm" fo:text-indent="-0.635cm" fo:margin-left="11.04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 text:start-value="6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3cm" fo:margin-bottom="1.75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9</text:page-number></text:span></text:p>
      </style:footer>
      <loext:footer-first>
        <text:p text:style-name="MP1">1</text:p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度「關懷弱勢參訪國立社教館所」計畫</dc:title>
    <dc:subject>「大手牽小手･綠博愛心齊步走」萬人公益扶弱計畫</dc:subject>
    <meta:keyword/>
    <meta:initial-creator>國立科學工藝博物館</meta:initial-creator>
    <meta:creation-date>2015-05-02T14:19:00</meta:creation-date>
    <dc:date>2022-02-18T11:58:11.745000000</dc:date>
    <meta:print-date>2018-05-02T09:09:00</meta:print-date>
    <meta:editing-cycles>84</meta:editing-cycles>
    <meta:editing-duration>PT6H33M8S</meta:editing-duration>
    <meta:generator>NDC_ODF_Application_Tools/2.0.4$Windows_X86_64 LibreOffice_project/ace8b54cb4771cd6636f2ccb1aac7c9dad875112</meta:generator>
    <meta:document-statistic meta:table-count="8" meta:image-count="0" meta:object-count="1" meta:page-count="9" meta:paragraph-count="376" meta:word-count="4219" meta:character-count="5477" meta:non-whitespace-character-count="4528"/>
  </office:meta>
</office:document-meta>
</file>